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osis" svg:font-family="Dosis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Dosis" fo:font-size="15pt" fo:letter-spacing="normal" fo:font-style="normal" fo:font-weight="normal"/>
    </style:style>
    <style:style style:name="P3" style:family="paragraph" style:parent-style-name="Text_20_body" style:list-style-name="L1">
      <style:paragraph-properties fo:margin-top="0cm" fo:margin-bottom="0cm" fo:orphans="2" fo:widows="2" fo:padding="0cm" fo:border="none"/>
      <style:text-properties fo:font-variant="normal" fo:text-transform="none" fo:color="#333333" style:font-name="Dosis" fo:font-size="15pt" fo:letter-spacing="normal" fo:font-style="normal" fo:font-weight="normal"/>
    </style:style>
    <style:style style:name="P4" style:family="paragraph" style:parent-style-name="Text_20_body" style:list-style-name="L1">
      <style:paragraph-properties fo:orphans="2" fo:widows="2" fo:padding="0cm" fo:border="none"/>
      <style:text-properties fo:font-variant="normal" fo:text-transform="none" fo:color="#333333" style:font-name="Dosis" fo:font-size="15pt" fo:letter-spacing="normal" fo:font-style="normal" fo:font-weight="normal"/>
    </style:style>
    <style:style style:name="T1" style:family="text">
      <style:text-properties fo:font-variant="normal" fo:text-transform="none" fo:color="#333333" style:font-name="Dosis" fo:font-size="15pt" fo:letter-spacing="normal" fo:font-style="normal" fo:font-weight="normal"/>
    </style:style>
    <style:style style:name="T2" style:family="text">
      <style:text-properties fo:font-variant="normal" fo:text-transform="none" fo:color="#333333" style:font-name="Dosis" fo:font-size="15pt" fo:letter-spacing="normal" fo:font-style="normal" fo:font-weight="bold"/>
    </style:style>
    <style:style style:name="T3" style:family="text">
      <style:text-properties fo:font-variant="normal" fo:text-transform="none" fo:color="#333333" style:text-line-through-style="none" style:font-name="Dosis" fo:font-size="15pt" fo:letter-spacing="normal" fo:font-style="normal" style:text-underline-style="none" fo:font-weight="normal" style:text-blinking="false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Doradztwo zawodowe</text:span></text:p>
      <text:p text:style-name="P1"><text:span text:style-name="T1"/></text:p>
      <text:p text:style-name="P1"><text:span text:style-name="T1">Temat: Poznajemy zawody.</text:span></text:p>
      <text:p text:style-name="P1"><text:span text:style-name="T1"/></text:p>
      <text:p text:style-name="P1"><text:span text:style-name="T1">Proszę poznać zawody, które są na stronie:</text:span></text:p>
      <text:p text:style-name="P1"><text:a xlink:type="simple" xlink:href="https://mapakarier.org/city" text:style-name="Internet_20_link" text:visited-style-name="Visited_20_Internet_20_Link">https://mapakarier.org/city</text:a><text:span text:style-name="T1"> </text:span></text:p>
      <text:p text:style-name="P1"><text:span text:style-name="T1"/></text:p>
      <text:p text:style-name="P1"><text:span text:style-name="T1"><text:s text:c="10"/>W Mieście Zawodów – tak jak w prawdziwym świecie dorosłych – znajduje się bardzo wiele różnych miejsc/budynków, w których pracują różne osoby. </text:span><text:span text:style-name="Strong_20_Emphasis"><text:span text:style-name="T2">Poświęćcie kilka minut na swobodną eksplorację i sprawdzanie, kto gdzie pracuje. <text:s/></text:span></text:span><text:span text:style-name="T1"> Szukajcie <text:s/>budynków i zawodów, poruszając się po Mieście lub wyszukując po nazwie. </text:span></text:p>
      <text:p text:style-name="P1"><text:span text:style-name="T1">Celem tej aktywności jest wzbudzenie zaciekawienia nieznanymi zawodami. </text:span></text:p>
      <text:p text:style-name="P2">W Mieście możesz użyć wyszukiwarki, aby odszukać zarówno profesję, jak i budynek oraz przenieść się do jego miejsca w Mieście Zawodów:</text:p>
      <text:list xml:id="list868383668907431040" text:style-name="L1">
        <text:list-item>
          <text:p text:style-name="P3">aby wyszukać budynek, kliknij na ikonkę budynku i zacznij wpisywać nazwę w wyszukiwarkę - po kliknięciu w pełną nazwę, a następnie rysunek budynku, zostaniesz przeniesiony w odpowiednie miejsce na Mapie.</text:p>
        </text:list-item>
        <text:list-item>
          <text:p text:style-name="P4">aby wyszukać zawód, kliknij na ikonkę postaci i zacznij wpisywać nazwę w wyszukiwarkę - po kliknięciu w nazwę budynku (pod pełną nazwą zawodu) zostaniesz przeniesiony w odpowiednie miejsce na Mapie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osis" svg:font-family="Dosis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d</meta:initial-creator>
    <meta:creation-date>2020-03-24T19:57:40.07</meta:creation-date>
    <meta:document-statistic meta:table-count="0" meta:image-count="0" meta:object-count="0" meta:page-count="1" meta:paragraph-count="9" meta:word-count="149" meta:character-count="1041"/>
    <dc:date>2020-03-24T20:05:09.80</dc:date>
    <dc:creator>anna d</dc:creator>
    <meta:editing-duration>PT7M37S</meta:editing-duration>
    <meta:editing-cycles>1</meta:editing-cycles>
    <meta:generator>OpenOffice/4.1.3$Win32 OpenOffice.org_project/413m1$Build-9783</meta:generator>
  </office:meta>
</office:document-meta>
</file>