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529cm" fo:margin-bottom="0.247cm" loext:contextual-spacing="false" fo:line-height="140%" fo:text-align="start" style:justify-single-word="false"/>
      <style:text-properties officeooo:paragraph-rsid="00292c5f"/>
    </style:style>
    <style:style style:name="P2" style:family="paragraph" style:parent-style-name="Text_20_body">
      <style:paragraph-properties fo:margin-top="0.529cm" fo:margin-bottom="0.247cm" loext:contextual-spacing="false" fo:line-height="140%" fo:text-align="start" style:justify-single-word="false"/>
      <style:text-properties style:font-name="Times New Roman" fo:font-size="10pt" fo:font-weight="normal" officeooo:rsid="00292c5f" officeooo:paragraph-rsid="00292c5f" style:font-size-asian="10pt" style:font-size-complex="10pt"/>
    </style:style>
    <style:style style:name="T1" style:family="text">
      <style:text-properties style:font-name="Times New Roman" fo:font-size="10pt" fo:font-weight="normal" style:font-size-asian="10pt" style:font-size-complex="10pt"/>
    </style:style>
    <style:style style:name="T2" style:family="text">
      <style:text-properties style:font-name="Times New Roman" fo:font-size="10pt" fo:font-weight="normal" officeooo:rsid="00259e42" style:font-size-asian="10pt"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0pt" officeooo:rsid="0026fed2" style:font-size-asian="10pt" style:font-size-complex="10pt"/>
    </style:style>
    <style:style style:name="T5" style:family="text">
      <style:text-properties style:font-name="Times New Roman" fo:font-size="10pt" officeooo:rsid="00292c5f" style:font-size-asian="10pt" style:font-size-complex="10pt"/>
    </style:style>
    <style:style style:name="T6" style:family="text">
      <style:text-properties style:font-name="Times New Roman" fo:font-size="10pt" officeooo:rsid="002d3287" style:font-size-asian="10pt" style:font-size-complex="10pt"/>
    </style:style>
    <style:style style:name="T7" style:family="text">
      <style:text-properties style:font-name="Times New Roman" fo:font-size="10pt" officeooo:rsid="002e63ff"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ITAM DZIECI I RODZICÓW. TĘSKNICIE ZA SZKOŁĄ? JA TEŻ. NIESTETY, DLA NASZEGO WSPÓLNEGO DOBRA NIE MOŻEMY SIĘ NA RAZIE SPOTYKAĆ. PRZESYŁAM WIĘC KILKA <text:s/>PROPOZYCJI ZABAW <text:s text:c="12"/>I ZAJĘĆ NA CZWARTEK I PIĄTEK. </text:p>
      <text:p text:style-name="P1"><text:span text:style-name="T1">*„Wiosenne wierszyki” – zabawa artykulacyjna. </text:span><text:span text:style-name="T2">Rodzic prosi dziecko</text:span><text:span text:style-name="T1"> dzieci o dokończenie krótkich wierszyków:<text:line-break/>Zawitała do nas wiosna,<text:line-break/>pani piękna i ...(radosna).<text:line-break/>W prezencie przyniosła kwiecie,<text:line-break/>by cudnie było na ...(świecie).<text:line-break/>Na drzewo i ten krzew szary<text:line-break/>rzuciła zielone ...(czary).<text:line-break/>Ptaków tłumy czarowała,<text:line-break/>piękne nutki ...(darowała).<text:line-break/>Zimę i szarą pogodę<text:line-break/>wysłała w daleką ...(drogę).<text:line-break/>Lata osa koło ...(nosa).<text:line-break/>Radują się dzieci, gdy słonko mocno... (świeci). <text:s text:c="121"/></text:span><text:span text:style-name="T3">*„Języczek wędrowniczek” – gimnastyka narządów mowy Nastała wiosna. Za oknem słychać było śpiew ptaków (dziecko naśladuje głosy ptaków). Języczek wybrał się do lasu na poszukiwanie oznak wiosny. Jechał na koniku („kląskanie” językiem). Na łące zobaczył bociany (dziecko wymawia „kle. kle, kle”) i świerszcze (cyk, cyk...). <text:line-break/>W oddali usłyszał kukułkę (ku – ku, ku-ku). Pogalopował dalej („kląskanie” językiem). Zatrzymał się na leśnej polanie (dziecko wymawia „prr”). Zsiadł z konia, rozejrzał się wokoło (oblizują wargi ruchem okrężnym). Było ciepło i przyjemnie (uśmiecha się, rozchylając wargi). Pachniało wiosną (dziecko oddycha głęboko, wdychając powietrze nosem, wydychając ustami). Języczek pochylił się i kichnął (dziecko kicha wymawiając „apsik”). W tym momencie zauważył przeciskającego się przez zarośla zaspanego jeża (dziecko ziewa). Zrobiło się późno. Języczek wsiadł na konia i pogalopował do domu („kląskanie”). <text:s text:c="122"/>* </text:span><text:span text:style-name="T4">MOTYLEK ZE STÓP <text:s/>na kartce A-4 odrysuj bose stopy stawiając je na krzyż-najpierw jedną potem drugą. To będą skrzydła motyla. Ozdób je dowolnie pamiętając o jednakowych wzorach </text:span><text:span text:style-name="T7">na</text:span><text:span text:style-name="T4"> obydwu. Między skrzydłami narysuj ciało motyla. Możesz wykonać go malując stopy kolorowymi farbami i odbijając na kartce. </text:span><text:span text:style-name="T5">Pochwal się motylem wysyłając jego zdjęcie na adres </text:span><text:a xlink:type="simple" xlink:href="mailto:gosiakurnik@interia.pl" text:style-name="Internet_20_link" text:visited-style-name="Visited_20_Internet_20_Link"><text:span text:style-name="T5">gosiakurnik@interia.pl</text:span></text:a><text:span text:style-name="T5"> <text:s text:c="134"/>* </text:span><text:span text:style-name="T6">obejrzyj film edukacyjny zwiastuny wiosny - you tube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3:18:09.637000000</meta:creation-date>
    <dc:date>2020-03-26T10:58:59.188000000</dc:date>
    <meta:editing-duration>PT7H13M22S</meta:editing-duration>
    <meta:editing-cycles>14</meta:editing-cycles>
    <meta:generator>Neat_Office/6.2.8.2$Windows_x86 LibreOffice_project/</meta:generator>
    <meta:document-statistic meta:table-count="0" meta:image-count="0" meta:object-count="0" meta:page-count="1" meta:paragraph-count="2" meta:word-count="282" meta:character-count="2413" meta:non-whitespace-character-count="1723"/>
  </office:meta>
</office:document-meta>
</file>