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/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I 20.04- 24.04.2020</text:p>
      <text:p text:style-name="P1"/>
      <text:p text:style-name="P1">Temat: Zimna wojna i wyścig zbrojeń.</text:p>
      <text:p text:style-name="P1"/>
      <text:p text:style-name="P1">Zagadnienia:</text:p>
      <text:list xml:id="list8497479815810028768" text:style-name="L1">
        <text:list-item>
          <text:p text:style-name="P2">Przebieg rywalizacji ZSRR i USA w latach 60. i 70. XX wieku.</text:p>
        </text:list-item>
        <text:list-item>
          <text:p text:style-name="P2">Przyczyny kryzysu kubańskiego i wojny wietnamskiej.</text:p>
        </text:list-item>
        <text:list-item>
          <text:p text:style-name="P2">Wyścig zbrojeń i jego skutki.</text:p>
        </text:list-item>
      </text:list>
      <text:p text:style-name="P1"/>
      <text:p text:style-name="P1">Zadanie: Proszę wykonać notatkę w zeszycie przedmiotowym.</text:p>
      <text:p text:style-name="P1"/>
      <text:p text:style-name="P1"><text:s/>Temat: Droga ku wspólnej Europie.</text:p>
      <text:p text:style-name="P1"/>
      <text:p text:style-name="P1">Zagadnienia:</text:p>
      <text:p text:style-name="P1"/>
      <text:list xml:id="list6456355431205482274" text:style-name="L2">
        <text:list-item>
          <text:p text:style-name="P3">Przebieg demokratyzacji Europy.</text:p>
        </text:list-item>
        <text:list-item>
          <text:p text:style-name="P3">Początek budowy zjednoczonej Europy.</text:p>
        </text:list-item>
        <text:list-item>
          <text:p text:style-name="P3">Kształtowanie się Unii Europejskiej.</text:p>
        </text:list-item>
      </text:list>
      <text:p text:style-name="P1">Zadanie: Proszę wykonać notatkę w zeszycie przedmiotowym. </text:p>
      <text:list xml:id="list6793793041788505291" text:style-name="L3">
        <text:list-item>
          <text:p text:style-name="P4"><text:span text:style-name="T1">Zdjęcia 6 ostatnich notatek proszę wysłać mi na messengera lub jadwiga.budzyn64@wp.pl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7:13:51.24</meta:creation-date>
    <dc:date>2020-04-20T07:28:02.71</dc:date>
    <meta:editing-duration>PT14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82" meta:character-count="574"/>
  </office:meta>
</office:document-meta>
</file>