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Standard" style:list-style-name="L3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Historia VIII 30.03- 3.04.2020</text:p>
      <text:p text:style-name="P1"/>
      <text:p text:style-name="P1"><text:s/>Temat: Daleki Wschód po II wojnie światowej.</text:p>
      <text:p text:style-name="P1"/>
      <text:p text:style-name="P1"><text:s/>Zagadnienia:</text:p>
      <text:p text:style-name="P1"/>
      <text:p text:style-name="P1">-Przebieg wojny domowej w Chinach i jej skutki.</text:p>
      <text:list xml:id="list6219324792458947275" text:style-name="L1">
        <text:list-item>
          <text:p text:style-name="P2">Zasady polityki wewnętrznej komunistycznych Chin.</text:p>
        </text:list-item>
        <text:list-item>
          <text:p text:style-name="P2">Konflikt koreański.</text:p>
        </text:list-item>
      </text:list>
      <text:p text:style-name="P1"/>
      <text:p text:style-name="P1">Zadanie:</text:p>
      <text:list xml:id="list1687482294320370017" text:style-name="L2">
        <text:list-item>
          <text:p text:style-name="P3">Wykonać notatkę w zeszycie przedmiotowym.</text:p>
        </text:list-item>
      </text:list>
      <text:p text:style-name="P1"/>
      <text:p text:style-name="P1"/>
      <text:p text:style-name="P1"/>
      <text:p text:style-name="P1"><text:s/>Temat: Rozpad systemu kolonialnego.</text:p>
      <text:p text:style-name="P1"/>
      <text:p text:style-name="P1"><text:s/>Zagadnienia:</text:p>
      <text:p text:style-name="P1"/>
      <text:list xml:id="list8417393807972206456" text:style-name="L3">
        <text:list-item>
          <text:p text:style-name="P4">Przyczyny upadku kolonialnego.</text:p>
        </text:list-item>
        <text:list-item>
          <text:p text:style-name="P4">Przebieg dekolonializacji.</text:p>
        </text:list-item>
        <text:list-item>
          <text:p text:style-name="P4">Miejsce nowo powstałych państw w świecie.</text:p>
        </text:list-item>
      </text:list>
      <text:p text:style-name="P1"/>
      <text:p text:style-name="P1">Zadanie:</text:p>
      <text:p text:style-name="P1"/>
      <text:p text:style-name="P1">- wykonać notatkę w zeszycie przedmio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09:15:08.83</meta:creation-date>
    <dc:date>2020-03-31T09:24:16.35</dc:date>
    <meta:editing-duration>PT9M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62" meta:character-count="457"/>
  </office:meta>
</office:document-meta>
</file>