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styka VII 20.04.2020</text:p>
      <text:p text:style-name="P1"/>
      <text:p text:style-name="P1"><text:s/><text:a xlink:type="simple" xlink:href="http://www.gov.pl/zdalnelekcje/plan-lekcji63" text:style-name="Internet_20_link" text:visited-style-name="Visited_20_Internet_20_Link">www.gov.pl/zdalnelekcje/plan-lekcji63</text:a></text:p>
      <text:p text:style-name="P1"/>
      <text:p text:style-name="P1">Temat: Ilustrujemy dźwięki natury i dźwięki miasta.</text:p>
      <text:p text:style-name="P1"/>
      <text:p text:style-name="P1">- Proszę wykonać notatkę w zeszycie przedmiotow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08:59:44.19</meta:creation-date>
    <meta:document-statistic meta:table-count="0" meta:image-count="0" meta:object-count="0" meta:page-count="1" meta:paragraph-count="4" meta:word-count="18" meta:character-count="162"/>
    <dc:date>2020-04-20T09:03:51.92</dc:date>
    <meta:editing-duration>PT4M8S</meta:editing-duration>
    <meta:editing-cycles>1</meta:editing-cycles>
    <meta:generator>OpenOffice/4.1.5$Win32 OpenOffice.org_project/415m1$Build-9789</meta:generator>
  </office:meta>
</office:document-meta>
</file>