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1000001FE28D6D9EEF45750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rsid="00052d78" officeooo:paragraph-rsid="00052d78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Obraz2" text:anchor-type="paragraph" svg:x="-1.293cm" svg:y="4.272cm" svg:width="19.648cm" svg:height="12.764cm" draw:z-index="0"><draw:image xlink:href="Pictures/1000000000000311000001FE28D6D9EEF45750C2.jpg" xlink:type="simple" xlink:show="embed" xlink:actuate="onLoad" loext:mime-type="image/jpeg"/></draw:frame>SZP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21:00:48.668000000</meta:creation-date>
    <dc:date>2020-04-03T21:02:58.624000000</dc:date>
    <meta:editing-duration>PT2M12S</meta:editing-duration>
    <meta:editing-cycles>1</meta:editing-cycles>
    <meta:document-statistic meta:table-count="0" meta:image-count="1" meta:object-count="0" meta:page-count="1" meta:paragraph-count="1" meta:word-count="1" meta:character-count="5" meta:non-whitespace-character-count="5"/>
    <meta:generator>Neat_Office/6.2.8.2$Windows_x86 LibreOffice_project/</meta:generator>
  </office:meta>
</office:document-meta>
</file>