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officeooo:paragraph-rsid="00116df2" style:font-size-asian="10pt" style:font-size-complex="10pt"/>
    </style:style>
    <style:style style:name="P3" style:family="paragraph" style:parent-style-name="Text_20_body">
      <style:text-properties fo:font-size="10pt" officeooo:paragraph-rsid="000d7b55" style:font-size-asian="10pt" style:font-size-complex="10pt"/>
    </style:style>
    <style:style style:name="P4" style:family="paragraph" style:parent-style-name="Text_20_body">
      <style:text-properties fo:font-size="10pt" officeooo:paragraph-rsid="000e69c6" style:font-size-asian="10pt" style:font-size-complex="10pt"/>
    </style:style>
    <style:style style:name="P5" style:family="paragraph" style:parent-style-name="Text_20_body">
      <style:text-properties fo:font-size="10pt" officeooo:rsid="0013698d" officeooo:paragraph-rsid="00116df2" style:font-size-asian="10pt" style:font-size-complex="10pt"/>
    </style:style>
    <style:style style:name="P6" style:family="paragraph" style:parent-style-name="Text_20_body">
      <style:text-properties officeooo:paragraph-rsid="000e69c6"/>
    </style:style>
    <style:style style:name="P7" style:family="paragraph" style:parent-style-name="Text_20_body">
      <style:text-properties officeooo:paragraph-rsid="00116df2"/>
    </style:style>
    <style:style style:name="P8" style:family="paragraph" style:parent-style-name="Text_20_body">
      <style:text-properties officeooo:rsid="0013698d" officeooo:paragraph-rsid="0013698d"/>
    </style:style>
    <style:style style:name="P9" style:family="paragraph" style:parent-style-name="Text_20_body">
      <style:text-properties officeooo:rsid="0013f7ee" officeooo:paragraph-rsid="0013f7ee"/>
    </style:style>
    <style:style style:name="P10" style:family="paragraph" style:parent-style-name="Text_20_body">
      <style:paragraph-properties fo:text-align="start" style:justify-single-word="false"/>
      <style:text-properties officeooo:paragraph-rsid="000a748c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a748c" style:font-size-asian="10pt" style:font-size-complex="10pt"/>
    </style:style>
    <style:style style:name="T3" style:family="text">
      <style:text-properties fo:font-size="10pt" officeooo:rsid="000c3988" style:font-size-asian="10pt" style:font-size-complex="10pt"/>
    </style:style>
    <style:style style:name="T4" style:family="text">
      <style:text-properties fo:font-size="10pt" officeooo:rsid="0009fe68" style:font-size-asian="10pt" style:font-size-complex="10pt"/>
    </style:style>
    <style:style style:name="T5" style:family="text">
      <style:text-properties fo:font-size="10pt" officeooo:rsid="000d7b55" style:font-size-asian="10pt" style:font-size-complex="10pt"/>
    </style:style>
    <style:style style:name="T6" style:family="text">
      <style:text-properties fo:font-size="10pt" officeooo:rsid="000e69c6" style:font-size-asian="10pt" style:font-size-complex="10pt"/>
    </style:style>
    <style:style style:name="T7" style:family="text">
      <style:text-properties fo:font-size="10pt" officeooo:rsid="000f7033" style:font-size-asian="10pt" style:font-size-complex="10pt"/>
    </style:style>
    <style:style style:name="T8" style:family="text">
      <style:text-properties fo:font-size="10pt" officeooo:rsid="00115dfa" style:font-size-asian="10pt" style:font-size-complex="10pt"/>
    </style:style>
    <style:style style:name="T9" style:family="text">
      <style:text-properties fo:font-size="10pt" officeooo:rsid="00116df2" style:font-size-asian="10pt" style:font-size-complex="10pt"/>
    </style:style>
    <style:style style:name="T10" style:family="text">
      <style:text-properties fo:font-size="10pt" officeooo:rsid="0013698d" style:font-size-asian="10pt" style:font-size-complex="10pt"/>
    </style:style>
    <style:style style:name="T11" style:family="text">
      <style:text-properties fo:font-size="10pt" officeooo:rsid="0013f7ee" style:font-size-asian="10pt" style:font-size-complex="10pt"/>
    </style:style>
    <style:style style:name="T12" style:family="text">
      <style:text-properties fo:font-size="10pt" officeooo:rsid="0014fe6d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0e69c6" style:font-size-asian="10pt" style:font-weight-asian="normal" style:font-size-complex="10pt" style:font-weight-complex="normal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officeooo:rsid="000a748c"/>
    </style:style>
    <style:style style:name="T17" style:family="text">
      <style:text-properties officeooo:rsid="000f7033"/>
    </style:style>
    <style:style style:name="T18" style:family="text">
      <style:text-properties officeooo:rsid="00115df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rimary">
        <text:p text:style-name="Text_20_body"><text:span text:style-name="T15">Witajcie młodzi przyrodnicy! </text:span><text:span text:style-name="T2">W środę</text:span><text:span text:style-name="T1"> obchodzi</text:span><text:span text:style-name="T2">liśmy</text:span><text:span text:style-name="T1"> Światowy Dzień Ziemi. Święto to wymyślili Amerykanie. </text:span><text:span text:style-name="T9">P</text:span><text:span text:style-name="T1">oczątkowo </text:span><text:span text:style-name="T9">obchodzono go</text:span><text:span text:style-name="T1"> tylko w Stanach Zjednoczonych, a obecnie świętujemy Dzień Ziemi w 140 krajach świata. <text:s/>Nasza planeta coraz bardziej niszczeje. ZIEMIA byłaby oazą piękna i spokoju, gdyby nie my- ludzie. Zadymiliśmy ją, zaśmieciliśmy, niszczymy zieleń, zatruwamy wodę, nie pozwalając żyć roślinom, zwierzętom i sobie. Z wielką nadzieją patrzymy na ekologów, być może uda im się odwrócić zło. Dołączmy do przyjaciół Ziemi. </text:span><text:span text:style-name="Strong_20_Emphasis"><text:span text:style-name="T1">Musimy pamiętać, że człowiek nie jest panem Ziemi, ale tylko istotą na niej żyjącą. </text:span></text:span></text:p>
        <text:p text:style-name="P1">Dzisiaj chcę Wam przybliżyć naszą polską przyrodę: rośliny, zwierzęta chronione i nie tylko. <text:span text:style-name="T16">B</text:span>ędziecie mogli powtórzyć sobie ciekawe wiadomości z przyrody.</text:p>
        <text:p text:style-name="P10"><text:span text:style-name="T2">Przygotujcie k</text:span><text:span text:style-name="T3">artkę papieru- można wykorzystać zarysowaną już z jednej strony- i ołówek. Urządzimy Turniej Ekologiczny. Za każde dobrze wykonane zadanie narysujcie na kartce kwiatka, po konkursie poproście rodziców <text:s text:c="21"/>o pomoc w policzeniu kwiatków i zapisaniu ich liczby w dolnym prawym rogu, </text:span><text:span text:style-name="T12">podpiszcie też swoją pracę.</text:span><text:span text:style-name="T3"> Uzupełnijcie</text:span><text:span text:style-name="T11"> i pokolorujcie</text:span><text:span text:style-name="T3"> obrazek tak, </text:span><text:span text:style-name="T11">by </text:span><text:span text:style-name="T3">powstała </text:span><text:span text:style-name="T11">piękna wiosenna łąka. Przyślijcie zdjęcia prac. Zaczynamy, powodzenia!</text:span></text:p>
        <text:p text:style-name="P7"><text:span text:style-name="T4">1.ROZPOZNAJ </text:span><text:span text:style-name="T8">I NAZWIJ</text:span><text:span text:style-name="T4"> ZWIERZĘ</text:span><text:span text:style-name="T10">TA zał.1a</text:span></text:p>
        <text:p text:style-name="P8"><text:span text:style-name="T1"><text:s/>borsuk,</text:span><text:span text:style-name="T11">indyk,</text:span><text:span text:style-name="T1"> ryś</text:span></text:p>
        <text:p text:style-name="P7"><text:span text:style-name="T1">2. </text:span><text:span text:style-name="T5">NAŚLADUJ GŁOSY ZWIERZĄT <text:s/></text:span><text:span text:style-name="T10">zał 1b</text:span></text:p>
        <text:p text:style-name="P9"><text:span text:style-name="T10">ś</text:span><text:span text:style-name="T1">winka, kogut, kukułka</text:span></text:p>
        <text:p text:style-name="P5"/>
        <text:p text:style-name="Text_20_body"><text:span text:style-name="T1">3. </text:span><text:span text:style-name="T5">ROZWIĄŻ ZAGADKI</text:span><text:span text:style-name="T1">.</text:span></text:p>
        <text:p text:style-name="P1">- Na jego widok, drżysz zuchu. <text:s text:c="163"/>Ma mocne nogi i chodzi w kożuchu</text:p>
        <text:p text:style-name="P3">.- Nazywają go doktorem, <text:s text:c="183"/>bo wie, które drzewo chore. </text:p>
        <text:p text:style-name="P1">- Jakie zwierzę z bajek, <text:s text:c="177"/>ma takie zwyczaje, gdy chce połknąć wnuczkę <text:s text:c="155"/>to babcię udaje? …</text:p>
        <text:p text:style-name="Text_20_body"><text:span text:style-name="T1">- Mądre oczy, duża głowa w nocy łowi w dzień się chowa. <text:s text:c="104"/>Zgadniesz po tych paru słowach, <text:s text:c="160"/>że ten ptak to …</text:span><text:span text:style-name="Strong_20_Emphasis"><text:span text:style-name="T1"> </text:span></text:span></text:p>
        <text:p text:style-name="P1">- Beczy i potrząsa bródką , <text:s text:c="160"/>Chce się dostać do ogródka, <text:s text:c="167"/>Gdzie kapusta i sałatka. <text:s text:c="173"/>Och, nietrudna to zagadka! …</text:p>
        <text:p text:style-name="P4">- Przez całą zimę słodko sobie śpi. <text:s text:c="162"/>Wiecie, dlaczego? Bo miód mu się śni! …</text:p>
        <text:p text:style-name="P6"><text:span text:style-name="T6">4. POWIEDZ NA JAKIE SUROWCE WTÓRNE PRZEZNACZONE SĄ POJEMNIKI KOLORU:</text:span><text:span text:style-name="Strong_20_Emphasis"><text:span text:style-name="T1"> </text:span></text:span></text:p>
        <text:p text:style-name="P11"><text:span text:style-name="Strong_20_Emphasis"><text:span text:style-name="T13">*</text:span></text:span><text:span text:style-name="Strong_20_Emphasis"><text:span text:style-name="T14">żółtego <text:s text:c="184"/>*zielonego <text:s text:c="181"/>*niebieskiego <text:s text:c="251"/></text:span></text:span></text:p>
        <text:p text:style-name="P12"><text:s/></text:p>
        <text:p text:style-name="P6"><text:span text:style-name="T6">5. MINI-TEST</text:span><text:span text:style-name="T1">- </text:span><text:span text:style-name="T6">tylko jedna odpowiedź jest prawidłowa.</text:span></text:p>
        <text:p text:style-name="P6"><text:span text:style-name="T1"><text:s/>Przebywając w lesie: <text:s text:c="186"/>a) kopiesz trujące grzyby; <text:s text:c="190"/></text:span><text:span text:style-name="Emphasis"><text:span text:style-name="T1">b) chodzisz i rozglądasz się uważnie <text:s text:c="162"/></text:span></text:span><text:span text:style-name="T1">c) płoszysz zwierzęta.</text:span></text:p>
        <text:p text:style-name="Text_20_body"><text:soft-page-break/><text:span text:style-name="T7">2</text:span><text:span text:style-name="T1">) W parku słychać śpiew ptaków. A ty… <text:s text:c="156"/>a) celujesz do nich z kamienia; <text:s text:c="160"/></text:span><text:span text:style-name="Emphasis"><text:span text:style-name="T1">b) słuchasz ich śpiewu; <text:s text:c="204"/></text:span></text:span><text:span text:style-name="T1">c) krzyczysz, aby zagłuszyć ich śpiew</text:span></text:p>
        <text:p text:style-name="Text_20_body"><text:span text:style-name="T7">3</text:span><text:span text:style-name="T1">) Napotykasz piękny „dywan” zawilców <text:s text:c="152"/>a) zrywasz kwiatki i przyozdabiasz swój pokój; <text:s text:c="137"/></text:span><text:span text:style-name="Emphasis"><text:span text:style-name="T1">b) patrzysz i podziwiasz jak pięknie wyglądają; <text:s text:c="141"/></text:span></text:span><text:span text:style-name="T1">c) robisz bukieciki i obdarowujesz swoją mamę.</text:span></text:p>
        <text:p text:style-name="Text_20_body"><text:span text:style-name="T7">4</text:span><text:span text:style-name="T1">) Wybierz poprawną odpowiedź: <text:s text:c="158"/>a) wody potrzebują do życia tylko zwierzęta; <text:s text:c="141"/>b) wody nie trzeba oszczędzać; <text:s text:c="160"/></text:span><text:span text:style-name="Emphasis"><text:span text:style-name="T1">c) kąpiel w zanieczyszczonych wodach jest zabroniona.</text:span></text:span></text:p>
        <text:p text:style-name="Text_20_body"><text:span text:style-name="T7">5</text:span><text:span text:style-name="T1">) Idąc na zakupy zabierasz: <text:s text:c="162"/>a) foliową reklamówkę <text:s text:c="180"/></text:span><text:span text:style-name="Emphasis"><text:span text:style-name="T1">b) torbę z materiału <text:s text:c="217"/></text:span></text:span><text:span text:style-name="T1">c</text:span><text:span text:style-name="T7">)</text:span><text:span text:style-name="T1"> „jednorazówkę” ze sklep</text:span><text:span text:style-name="Emphasis"><text:span text:style-name="T1"> <text:s text:c="130"/></text:span></text:span></text:p>
        <text:p text:style-name="Text_20_body"><text:span text:style-name="T7">6</text:span><text:span text:style-name="T1">) Podczas ogniska skończyło się drewno. Co robią dorośli? <text:s text:c="112"/></text:span><text:span text:style-name="Emphasis"><text:span text:style-name="T1">a) gaszą ognisko wodą <text:s text:c="169"/></text:span></text:span><text:span text:style-name="T1">b) dokładają śmieci i palą dalej <text:s text:c="162"/>c) łamią gałęzie i dokładają do ognia</text:span></text:p>
        <text:p text:style-name="Text_20_body"><text:span text:style-name="T7">7</text:span><text:span text:style-name="T1">) Co zrobisz z zawartością worków ze śmieciami? <text:s text:c="142"/>a) wyrzucam na wysypisko; <text:s text:c="166"/>b) wyrzucam do lasu <text:s text:c="178"/></text:span><text:span text:style-name="Emphasis"><text:span text:style-name="T1">c) segreguję i wkładam we właściwe pojemniki;</text:span></text:span></text:p>
        <text:p text:style-name="Text_20_body"><text:span text:style-name="T7">8</text:span><text:span text:style-name="T1">) Na łące znajdujesz gniazdo z jajkami a ty: <text:s text:c="136"/>a) bierzesz je do ręki i oglądasz <text:s text:c="159"/>b) depczesz gniazdo <text:s text:c="208"/></text:span><text:span text:style-name="Emphasis"><text:span text:style-name="T1">c) natychmiast odchodzisz</text:span></text:span></text:p>
        <text:p text:style-name="P1"/>
        <text:p text:style-name="P2"><text:s/>Podlicz<text:span text:style-name="T17">cie</text:span> „Kwiatow<text:span text:style-name="T17">e</text:span> punktów”. <text:s text:c="157"/><text:span text:style-name="T18">Jeśli uzyskałeś <text:s text:c="183"/>20-23 punktów jesteś znawcą przyrody. Gratulacje <text:s text:c="113"/>16-19 sporo wiesz o otaczającym nas świecie <text:s text:c="129"/>poniżej 19 powinieneś bardziej zainteresować się przyrodą i ekologią </text:span></text:p>
        <text:p text:style-name="P1"><text:bookmark text:name="menu-profil"/><text:bookmark text:name="menu-item-5907"/><text:bookmark text:name="menu-item-5906"/><text:bookmark text:name="menu-item-5916"/><text:bookmark text:name="menu-item-5917"/><text:bookmark text:name="menu-item-5910"/><text:bookmark text:name="menu-item-6193"/><text:bookmark text:name="aswift_3_expand"/><text:bookmark text:name="aswift_3_anchor"/><text:bookmark text:name="aswift_4_expand"/><text:bookmark text:name="aswift_4_anchor"/><text:bookmark text:name="sbi_load"/></text:p>
      </text:section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9:41:38.840000000</meta:creation-date>
    <dc:date>2020-04-23T09:30:57.049000000</dc:date>
    <meta:editing-duration>PT23M13S</meta:editing-duration>
    <meta:editing-cycles>5</meta:editing-cycles>
    <meta:generator>Neat_Office/6.2.8.2$Windows_x86 LibreOffice_project/</meta:generator>
    <meta:document-statistic meta:table-count="0" meta:image-count="0" meta:object-count="0" meta:page-count="2" meta:paragraph-count="27" meta:word-count="507" meta:character-count="10187" meta:non-whitespace-character-count="2802"/>
  </office:meta>
</office:document-meta>
</file>