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28FDCA20635022001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2cm" svg:y="-2cm" svg:width="20.77cm" svg:height="29.7cm" draw:z-index="0"><draw:image xlink:href="Pictures/10000000000001CA0000028FDCA20635022001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10:54.156000000</meta:creation-date>
    <dc:date>2020-04-22T09:11:47.847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