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2989A5B02ED716A5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eef1f" officeooo:paragraph-rsid="001eef1f" style:font-size-asian="8.75pt" style:font-size-complex="10pt"/>
    </style:style>
    <style:style style:name="T1" style:family="text">
      <style:text-properties officeooo:rsid="0020e4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width="17.604cm" svg:height="24.899cm" draw:z-index="0"><draw:image xlink:href="Pictures/10000000000000D20000012989A5B02ED716A58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7:06:29.375000000</meta:creation-date>
    <dc:date>2020-04-06T21:12:06.933000000</dc:date>
    <meta:editing-duration>PT14M5S</meta:editing-duration>
    <meta:editing-cycles>5</meta:editing-cycles>
    <meta:generator>Neat_Office/6.2.8.2$Windows_x86 LibreOffice_project/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