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77a64" officeooo:paragraph-rsid="00177a64" style:font-size-asian="10pt" style:font-size-complex="10pt"/>
    </style:style>
    <style:style style:name="P2" style:family="paragraph" style:parent-style-name="Standard">
      <style:text-properties fo:font-size="10pt" officeooo:rsid="00177a64" officeooo:paragraph-rsid="0018a94a" style:font-size-asian="10pt" style:font-size-complex="10pt"/>
    </style:style>
    <style:style style:name="P3" style:family="paragraph" style:parent-style-name="Standard">
      <style:text-properties style:text-line-through-style="none" style:text-line-through-type="none" fo:font-size="10pt" officeooo:rsid="00177a64" officeooo:paragraph-rsid="00177a64" style:font-size-asian="10pt" style:font-size-complex="10pt"/>
    </style:style>
    <style:style style:name="P4" style:family="paragraph" style:parent-style-name="Standard">
      <style:text-properties style:text-line-through-style="none" style:text-line-through-type="none" fo:font-size="10pt" officeooo:rsid="00177a64" officeooo:paragraph-rsid="001c3cc0" style:font-size-asian="10pt" style:font-size-complex="10pt"/>
    </style:style>
    <style:style style:name="P5" style:family="paragraph" style:parent-style-name="Standard">
      <style:text-properties style:text-line-through-style="none" style:text-line-through-type="none" fo:font-size="10pt" officeooo:rsid="001a173a" officeooo:paragraph-rsid="001a173a" style:font-size-asian="10pt" style:font-size-complex="10pt"/>
    </style:style>
    <style:style style:name="P6" style:family="paragraph" style:parent-style-name="Standard">
      <style:text-properties style:text-line-through-style="none" style:text-line-through-type="none" fo:font-size="10pt" officeooo:rsid="0018a94a" officeooo:paragraph-rsid="00177a64" style:font-size-asian="10pt" style:font-size-complex="10pt"/>
    </style:style>
    <style:style style:name="P7" style:family="paragraph" style:parent-style-name="Standard">
      <style:text-properties style:text-line-through-style="none" style:text-line-through-type="none" fo:font-size="10pt" fo:font-style="normal" officeooo:rsid="00177a64" officeooo:paragraph-rsid="00177a64" style:font-size-asian="10pt" style:font-style-asian="normal" style:font-size-complex="10pt" style:font-style-complex="normal"/>
    </style:style>
    <style:style style:name="P8" style:family="paragraph" style:parent-style-name="Standard">
      <style:text-properties style:text-line-through-style="none" style:text-line-through-type="none" fo:font-size="10pt" officeooo:rsid="001a0e65" officeooo:paragraph-rsid="001c3cc0" style:font-size-asian="10pt" style:font-size-complex="10pt"/>
    </style:style>
    <style:style style:name="P9" style:family="paragraph" style:parent-style-name="Standard">
      <style:text-properties style:text-line-through-style="none" style:text-line-through-type="none" fo:font-size="10pt" officeooo:rsid="001a173a" officeooo:paragraph-rsid="001a173a" style:font-size-asian="10pt" style:font-size-complex="10pt"/>
    </style:style>
    <style:style style:name="T1" style:family="text">
      <style:text-properties officeooo:rsid="00182baf"/>
    </style:style>
    <style:style style:name="T2" style:family="text">
      <style:text-properties officeooo:rsid="0018a94a"/>
    </style:style>
    <style:style style:name="T3" style:family="text">
      <style:text-properties officeooo:rsid="001a0e65"/>
    </style:style>
    <style:style style:name="T4" style:family="text">
      <style:text-properties officeooo:rsid="001a173a"/>
    </style:style>
    <style:style style:name="T5" style:family="text">
      <style:text-properties officeooo:rsid="001bb748"/>
    </style:style>
    <style:style style:name="T6" style:family="text">
      <style:text-properties officeooo:rsid="001c3cc0"/>
    </style:style>
    <style:style style:name="T7" style:family="text">
      <style:text-properties officeooo:rsid="001e03e8"/>
    </style:style>
    <style:style style:name="T8" style:family="text">
      <style:text-properties officeooo:rsid="001eed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SIAJ JUŻ OSTATNIE ZAJĘCIA W TYM TYGODNIU. A WIĘC DO PRACY!</text:p>
      <text:p text:style-name="P1"/>
      <text:p text:style-name="P1">*uzupełnijcie ćwiczenia w książce Litery i liczby cz.2 str.68</text:p>
      <text:p text:style-name="P1">*<text:span text:style-name="T1">oto przysłowia, których bohaterami są zwierzęta. Wyjaśnijcie ich znaczenie</text:span></text:p>
      <text:p text:style-name="P1">- <text:span text:style-name="T1">Gdyby kózka nie skakała, toby nóżki nie złamała</text:span></text:p>
      <text:p text:style-name="P1">- <text:span text:style-name="T1">Zapomniał wół jak cielęciem był</text:span></text:p>
      <text:p text:style-name="P1">- <text:span text:style-name="T1">Koń ma cztery nogi i tak się potyka</text:span></text:p>
      <text:p text:style-name="P1">- <text:span text:style-name="T1">Pasuje jak wół do karety</text:span></text:p>
      <text:p text:style-name="P1">- <text:span text:style-name="T1">Nie kupuj kota w worku</text:span></text:p>
      <text:p text:style-name="P2">* <text:span text:style-name="T1">uzupełnijcie ćwiczenia książka 4 str.9</text:span></text:p>
      <text:p text:style-name="P1">*<text:span text:style-name="T2">wykonajcie kilka ćwiczeń ruchowych</text:span></text:p>
      <text:p text:style-name="P6">- zamieniam was w kaczuszki- chodzicie małymi kroczkami, kołysząc się na boki, co pewien czas wykonujecie skłony tułowia do przodu- zbieracie ziarenka- i prostujecie się</text:p>
      <text:p text:style-name="P3">- <text:span text:style-name="T2">teraz będziecie kogutami- w siadzie klęcznym wykonajcie skłon tułowia w dół, z dotknięciem głową kolan- kogut chowa głowę w piórka. Powoli prostujcie się 5x</text:span></text:p>
      <text:p text:style-name="P7">- <text:span text:style-name="T3">na grzędzie- jesteście kurkami- stawiajcie nogę za nogą po linii dywana lub płytek</text:span></text:p>
      <text:p text:style-name="P4">- <text:span text:style-name="T3">maszerujcie z rytmicznym klaskaniem i powtarzaniem rymowanki</text:span></text:p>
      <text:p text:style-name="P8"><text:s/>NA PODWÓRKU JEST WESOŁO, WIELE ZWIERZĄT CHODZI W KOŁO.</text:p>
      <text:p text:style-name="P8"><text:s/>KO, KO, KO, KWA, KWA, KWA, NIECH ZABAWA DALEJ TRWA.</text:p>
      <text:p text:style-name="P3">*<text:span text:style-name="T6">odpowiedzcie na pytania</text:span></text:p>
      <text:p text:style-name="P3">- <text:span text:style-name="T6">po co hodujemy zwierzęta?</text:span></text:p>
      <text:p text:style-name="P3">- <text:span text:style-name="T6">jakie produkty pochodzą od zwierząt?</text:span></text:p>
      <text:p text:style-name="P3">- <text:span text:style-name="T6">do zrobienia <text:s/>czego można wykorzystać jajka, mleko, wełnę?</text:span></text:p>
      <text:p text:style-name="P3">*<text:span text:style-name="T6">obejrzyjcie ilustracje w książce nr 4 na str. 10 i opowiedzcie jakie prace wykonują rolnicy w polu, w sadzie i przy zwierzętach</text:span></text:p>
      <text:p text:style-name="P3">*<text:span text:style-name="T7">uzupełnijcie ćwiczenia na str. 11</text:span></text:p>
      <text:p text:style-name="P3">*<text:span text:style-name="T4">makieta -wiejskie podwórko</text:span></text:p>
      <text:p text:style-name="P5">Na twardej podstawie np. <text:span text:style-name="T5">kartonie, stoliku, podłodze</text:span> zbuduj wiejskie podwórko. Możesz wykorzystać bibułę, kolorowe gazety, zabawkowe zwierzęta, pojazdy, małe klocki . Zwierzęta mogą być wycięte ze starych czasopism, narysowane <text:s text:c="28"/>i wycięte. <text:span text:style-name="T5">Poproście rodziców o przesłanie zdjęć waszych prac na adres </text:span><text:a xlink:type="simple" xlink:href="mailto:gosiakurnik@interia.pl" text:style-name="Internet_20_link" text:visited-style-name="Visited_20_Internet_20_Link"><text:span text:style-name="T5">gosiakurnik@interia.pl</text:span></text:a><text:span text:style-name="T5">. </text:span></text:p>
      <text:p text:style-name="P5"/>
      <text:p text:style-name="P5"><text:s text:c="69"/><text:span text:style-name="T8">ŻYCZĘ MIŁEGO ODPOCZYNKU, ZAPRASZAM W PONIEDZIAŁEK.</text:span></text:p>
      <text:p text:style-name="P5"/>
      <text:p text:style-name="P5"><text:s text:c="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7:11:09.573000000</meta:creation-date>
    <dc:date>2020-04-16T19:56:36.790000000</dc:date>
    <meta:editing-duration>PT15M31S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26" meta:word-count="266" meta:character-count="1830" meta:non-whitespace-character-count="1486"/>
  </office:meta>
</office:document-meta>
</file>