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officeooo:rsid="000132b9" officeooo:paragraph-rsid="000132b9" style:font-size-asian="8.75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officeooo:rsid="000132b9" officeooo:paragraph-rsid="000132b9" style:font-size-asian="8.75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officeooo:rsid="0001c9c4" officeooo:paragraph-rsid="0001c9c4" style:font-size-asian="8.75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officeooo:rsid="0002532e" officeooo:paragraph-rsid="0002532e" style:font-size-asian="8.75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officeooo:rsid="00025351" officeooo:paragraph-rsid="00025351" style:font-size-asian="8.75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officeooo:rsid="00037720" officeooo:paragraph-rsid="00037720" style:font-size-asian="8.75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officeooo:rsid="00037720" officeooo:paragraph-rsid="00052731" style:font-size-asian="8.75pt" style:font-size-complex="10pt"/>
    </style:style>
    <style:style style:name="P8" style:family="paragraph" style:parent-style-name="Standard">
      <style:paragraph-properties fo:text-align="start" style:justify-single-word="false">
        <style:tab-stops>
          <style:tab-stop style:position="15.399cm"/>
        </style:tab-stops>
      </style:paragraph-properties>
      <style:text-properties fo:font-size="10pt" officeooo:rsid="00037720" officeooo:paragraph-rsid="00037720" style:font-size-asian="8.75pt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0pt" officeooo:rsid="00052731" officeooo:paragraph-rsid="00052731" style:font-size-asian="8.75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officeooo:rsid="00052731" officeooo:paragraph-rsid="00052731" style:font-size-asian="8.75pt" style:font-size-complex="10pt"/>
    </style:style>
    <style:style style:name="T1" style:family="text">
      <style:text-properties officeooo:rsid="0001c9c4"/>
    </style:style>
    <style:style style:name="T2" style:family="text">
      <style:text-properties officeooo:rsid="0002532e"/>
    </style:style>
    <style:style style:name="T3" style:family="text">
      <style:text-properties officeooo:rsid="00025351"/>
    </style:style>
    <style:style style:name="T4" style:family="text">
      <style:text-properties officeooo:rsid="00052731"/>
    </style:style>
    <style:style style:name="T5" style:family="text">
      <style:text-properties officeooo:rsid="0006c7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TAM, DZIŚ DALSZY CIĄG ZAJĘĆ O NASZEJ PLANECIE</text:p>
      <text:p text:style-name="P2"/>
      <text:p text:style-name="P2">*obejrzyjcie obrazki w książce nr 4 na str. 14 i 15 i oceńcie czy Ada i Olek są przyjaciółmi przyrody. Uzupełnijcie ćwiczenia</text:p>
      <text:p text:style-name="P2">*zaśpiewajcie piosenkę Ziemia to wyspa zielona</text:p>
      <text:p text:style-name="P2">*<text:span text:style-name="T1">przypomnimy teraz wiadomości o powietrzu. Pamiętacie wiersz Ludwika Jerzego Kerna „O Piotrusiu, który chciał zostać powietrzem?”</text:span></text:p>
      <text:p text:style-name="P2">„<text:span text:style-name="T1">Był sobie chłopiec w różowym swetrze, którego raz zapytano</text:span></text:p>
      <text:p text:style-name="P3">-Kim chciałbyś zostać Piotrusiu?</text:p>
      <text:p text:style-name="P3">-Powietrzem . </text:p>
      <text:p text:style-name="P3">-Dlaczego powietrzem?</text:p>
      <text:p text:style-name="P3">-<text:span text:style-name="T2">Ano, dlatego proszę mamusi, że powietrze nic robić nie musi.</text:span></text:p>
      <text:p text:style-name="P4">Pobladła biedna mama z wrażenia. Ot, wstyd mieć syna lenia.</text:p>
      <text:p text:style-name="P4">Wieczorem Piotruś poszedł do łóżka, mamusia światło zgasiła </text:p>
      <text:p text:style-name="P4">i zasnął Piotruś. </text:p>
      <text:p text:style-name="P4">A dobra wróżka w powietrze go zamieniła.</text:p>
      <text:p text:style-name="P4">I oto patrzcie co się dzieje Piotruś po świecie wieje...”</text:p>
      <text:p text:style-name="P4"/>
      <text:p text:style-name="P4">Powietrze jest wszędzie, nie ma koloru ani kształtu więc nie można go ani zobaczyć ani powąchać. Można je poczuć, ale tylko wtedy gdy wieje wiatr. Ludzie i zwierzęta w procesie oddychania pobieraj<text:span text:style-name="T3">ą</text:span> z powietrza tlen a wydalaj<text:span text:style-name="T3">ą</text:span> dwutlenek w<text:span text:style-name="T3">ę</text:span>gla. Ro<text:span text:style-name="T3">śliny </text:span><text:s/>natomiast pobieraj<text:span text:style-name="T3">ą dwutlenek węgla a oddają tlen. Dlatego trzeba dbać o rośliny, bo dzięki nim mamy czystsze powietrze. Popatrzcie na drzewa wokół i sprawdźcie czy wieje wiatr.</text:span></text:p>
      <text:p text:style-name="P4"/>
      <text:p text:style-name="P4"><text:s text:c="5"/><text:span text:style-name="T3">Wracając do naszego Piotrusia, pamiętacie że obudził się bardzo zmęczony. Okazało się, że powietrze musi bardzo ciężko pracować.</text:span></text:p>
      <text:p text:style-name="P5">Kiedy wiatr sprzyja ludziom, a kiedy im dokucza?</text:p>
      <text:p text:style-name="P7">*W Polsce mamy <text:span text:style-name="T4">23</text:span> park<text:span text:style-name="T4">i</text:span> narodow<text:span text:style-name="T4">e-</text:span> to tereny objęte ochroną. Najbliżej nas są Tatrzański Park Narodowy – jego symbolem jest kozica, Ojcowski Park Narodowy symbol nietoperz, Świętokrzyski Park Narodowy- <text:span text:style-name="T4">symbol jeleń <text:s text:c="21"/>i Pieniński Park Narodowy z Trzema Koronami w logo (zobaczcie w załączniku nr 1).</text:span></text:p>
      <text:p text:style-name="P7"><text:span text:style-name="T4"><text:s/></text:span>Może macie w domach albumy i książki przedstawiające roślinność Polski, obejrzyjcie je. </text:p>
      <text:p text:style-name="P6">* <text:span text:style-name="T4">w książce Litery i liczby cz. 2 wykonajcie ćwiczenia na str. 74</text:span></text:p>
      <text:p text:style-name="P8">*<text:span text:style-name="T4">wykonajcie pracę plastyczna Za co kocham Ziemię wzór załącznik 2 zdjęcia podpisanych prac przyślijcie.</text:span></text:p>
      <text:p text:style-name="P6">*<text:span text:style-name="T5">obejrzyjcie film Co to jest las?</text:span></text:p>
      <text:p text:style-name="P6"/>
      <text:p text:style-name="P6"/>
      <text:p text:style-name="P9">Bardzo cieszę się, że kolejna mama pani Wioleta Grochola przysłała zdjęcia. Jeśli Pa<text:span text:style-name="T5">ń</text:span>stwu wygodnie <text:span text:style-name="T5">możecie to zrobić za pomocą MMS-a lub WhatsApp-a</text:span></text:p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0:03:32.389000000</meta:creation-date>
    <dc:date>2020-04-20T20:51:39.071000000</dc:date>
    <meta:editing-duration>PT9M46S</meta:editing-duration>
    <meta:editing-cycles>4</meta:editing-cycles>
    <meta:generator>Neat_Office/6.2.8.2$Windows_x86 LibreOffice_project/</meta:generator>
    <meta:document-statistic meta:table-count="0" meta:image-count="0" meta:object-count="0" meta:page-count="1" meta:paragraph-count="23" meta:word-count="321" meta:character-count="2131" meta:non-whitespace-character-count="1800"/>
  </office:meta>
</office:document-meta>
</file>