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0645c5" officeooo:paragraph-rsid="000645c5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officeooo:rsid="000645c5" officeooo:paragraph-rsid="000645c5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0645c5" officeooo:paragraph-rsid="00084e59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084e59" officeooo:paragraph-rsid="00084e59" style:font-size-asian="10pt" style:font-weight-asian="normal" style:font-size-complex="10pt" style:font-weight-complex="normal"/>
    </style:style>
    <style:style style:name="P5" style:family="paragraph" style:parent-style-name="Heading_20_1">
      <style:text-properties officeooo:paragraph-rsid="00094d09"/>
    </style:style>
    <style:style style:name="P6" style:family="paragraph" style:parent-style-name="Text_20_body">
      <style:text-properties fo:font-size="10pt" officeooo:rsid="00094d09" officeooo:paragraph-rsid="000a5f60" style:font-size-asian="10pt" style:font-size-complex="10pt"/>
    </style:style>
    <style:style style:name="P7" style:family="paragraph" style:parent-style-name="Text_20_body">
      <style:text-properties fo:font-size="10pt" officeooo:rsid="00094d09" officeooo:paragraph-rsid="000aeaa1" style:font-size-asian="10pt" style:font-size-complex="10pt"/>
    </style:style>
    <style:style style:name="P8" style:family="paragraph" style:parent-style-name="Standard">
      <style:text-properties style:text-position="sub 58%" fo:font-size="10pt" fo:font-weight="bold" officeooo:rsid="000645c5" officeooo:paragraph-rsid="000645c5" style:font-size-asian="10pt" style:font-weight-asian="bold" style:font-size-complex="10pt" style:font-weight-complex="bold"/>
    </style:style>
    <style:style style:name="P9" style:family="paragraph" style:parent-style-name="Text_20_body">
      <style:text-properties fo:font-size="10pt" officeooo:rsid="00094d09" officeooo:paragraph-rsid="000aeaa1" style:font-size-asian="10pt" style:font-size-complex="10pt"/>
    </style:style>
    <style:style style:name="T1" style:family="text">
      <style:text-properties officeooo:rsid="00084e59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94d09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a5f60"/>
    </style:style>
    <style:style style:name="T7" style:family="text">
      <style:text-properties officeooo:rsid="000aeaa1"/>
    </style:style>
    <style:style style:name="T8" style:family="text">
      <style:text-properties officeooo:rsid="000c5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22. KWIETNIA <text:s/>DZIEŃ ZIEMI- dzisiaj Ziemia ma swoje święto</text:p>
      <text:p text:style-name="P2"/>
      <text:p text:style-name="P2">Wczoraj rysowaliście za co kochacie Ziemię, dzisiaj narysujcie jak możecie jej pomóc <text:s/>zał.1.</text:p>
      <text:p text:style-name="P2">Oglądaliście wczoraj film o lesie? <text:s/>Co znaczą słowa lasy to płuca Ziemi?- poproście rodziców o wyjaśnienie</text:p>
      <text:p text:style-name="P2">*co zanieczyszcza powietrze? <text:span text:style-name="T1">Rodzice przeczytają wam nazwy różnych przedmiotów, a wy odpowiedzcie TAK gdy powoduje zanieczyszczenie powietrza <text:s/>lub NIE <text:s/>gdy tego nie robi. </text:span></text:p>
      <text:p text:style-name="P2">-<text:span text:style-name="T1">rower</text:span></text:p>
      <text:p text:style-name="P2">-<text:span text:style-name="T1">samolot</text:span></text:p>
      <text:p text:style-name="P2">-<text:span text:style-name="T1">samochód</text:span></text:p>
      <text:p text:style-name="P2">-<text:span text:style-name="T1">hulajnoga</text:span></text:p>
      <text:p text:style-name="P2">-<text:span text:style-name="T1">żaglówka</text:span></text:p>
      <text:p text:style-name="P2">-<text:span text:style-name="T1">fabryka z dymiącym kominem</text:span></text:p>
      <text:p text:style-name="P2">-<text:span text:style-name="T1">deskorolka</text:span></text:p>
      <text:p text:style-name="P2">-<text:span text:style-name="T1">lokomotywa spalinowa</text:span></text:p>
      <text:p text:style-name="P2">*<text:span text:style-name="T1">posłuchajcie wiersza <text:s/>Bożeny Formy Segregacja</text:span></text:p>
      <text:p text:style-name="P2"><text:s text:c="11"/><text:span text:style-name="T1">Kolory kontenerów wszyscy dobrze znamy,</text:span></text:p>
      <text:p text:style-name="P3"><text:s text:c="11"/><text:span text:style-name="T1">segregujemy śmieci, do nich je wrzucamy;</text:span></text:p>
      <text:p text:style-name="P3"><text:s text:c="12"/><text:span text:style-name="T1">do żółtego butelki, szkło do zielonego</text:span></text:p>
      <text:p text:style-name="P3"><text:s text:c="12"/><text:span text:style-name="T1">gazety i kartony- te do niebieskiego</text:span></text:p>
      <text:p text:style-name="P4">Kontenery na segregowane śmieci stoją w miastach, my w Jadownikach mamy na nie plastikowe worki. Mam nadzieję, ze segregujecie śmieci, bo właśnie dzisiaj ogłaszam: </text:p>
      <text:h text:style-name="P5" text:outline-level="1"><text:span text:style-name="T4">RODZINNY </text:span><text:span text:style-name="T3">KONKURS EKOLOGICZNY „DRUGIE ŻYCIE PLASTIKOWEJ BUTELKI” </text:span><text:line-break/><text:span text:style-name="T5">Zadanie konkursowe polega na wykonaniu ciekawej pracy z butelek plastikowych. Dajcie butelkom drugie życie i wyczarujcie z nich wszystko to, co podpowiada wyobra</text:span><text:span text:style-name="T2">ź</text:span><text:span text:style-name="T5">nia!</text:span></text:h>
      <text:p text:style-name="P6">Zdjęcia wykonanych prac konkursowych należy przesłać do 28.04.20. <text:s text:c="97"/>Ogłoszenie wyników 4.05.20 a wręczenie nagród po powrocie do szkoły <text:s text:c="5"/></text:p>
      <text:p text:style-name="P7">*<text:span text:style-name="T6">zapraszam do obejrzenia bajki Ekologiczny dom</text:span></text:p>
      <text:p text:style-name="P7"><text:span text:style-name="T8">Wczoraj pani Barbara Mrożek </text:span><text:s/><text:span text:style-name="T7">przysłała zdjęcia Filipa. Dziękuję </text:span></text:p>
      <text:p text:style-name="P7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6:41:37.812000000</meta:creation-date>
    <dc:date>2020-04-21T19:30:00.181000000</dc:date>
    <meta:editing-duration>PT47M4S</meta:editing-duration>
    <meta:editing-cycles>5</meta:editing-cycles>
    <meta:generator>Neat_Office/6.2.8.2$Windows_x86 LibreOffice_project/</meta:generator>
    <meta:document-statistic meta:table-count="0" meta:image-count="0" meta:object-count="0" meta:page-count="1" meta:paragraph-count="23" meta:word-count="187" meta:character-count="1624" meta:non-whitespace-character-count="1188"/>
  </office:meta>
</office:document-meta>
</file>