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normal" style:font-size-asian="10pt" style:font-style-asian="normal" style:font-size-complex="10pt" style:font-style-complex="normal"/>
    </style:style>
    <style:style style:name="P2" style:family="paragraph" style:parent-style-name="Text_20_body">
      <style:text-properties officeooo:paragraph-rsid="000dce43"/>
    </style:style>
    <style:style style:name="P3" style:family="paragraph" style:parent-style-name="Text_20_body">
      <style:text-properties officeooo:paragraph-rsid="00104c40"/>
    </style:style>
    <style:style style:name="P4" style:family="paragraph" style:parent-style-name="Text_20_body">
      <style:text-properties officeooo:paragraph-rsid="0011c09a"/>
    </style:style>
    <style:style style:name="T1" style:family="text">
      <style:text-properties fo:font-size="10pt" fo:font-style="normal" style:font-size-asian="10pt" style:font-style-asian="normal" style:font-size-complex="10pt" style:font-style-complex="normal"/>
    </style:style>
    <style:style style:name="T2" style:family="text">
      <style:text-properties fo:font-size="10pt" fo:font-style="normal" officeooo:rsid="000c6a7d" style:font-size-asian="10pt" style:font-style-asian="normal" style:font-size-complex="10pt" style:font-style-complex="normal"/>
    </style:style>
    <style:style style:name="T3" style:family="text">
      <style:text-properties fo:font-size="10pt" fo:font-style="normal" officeooo:rsid="000c2115" style:font-size-asian="10pt" style:font-style-asian="normal" style:font-size-complex="10pt" style:font-style-complex="normal"/>
    </style:style>
    <style:style style:name="T4" style:family="text">
      <style:text-properties fo:font-size="10pt" fo:font-style="normal" officeooo:rsid="000dce43" style:font-size-asian="10pt" style:font-style-asian="normal" style:font-size-complex="10pt" style:font-style-complex="normal"/>
    </style:style>
    <style:style style:name="T5" style:family="text">
      <style:text-properties fo:font-size="10pt" fo:font-style="normal" officeooo:rsid="000f48c7" style:font-size-asian="10pt" style:font-style-asian="normal" style:font-size-complex="10pt" style:font-style-complex="normal"/>
    </style:style>
    <style:style style:name="T6" style:family="text">
      <style:text-properties fo:font-size="10pt" fo:font-style="normal" officeooo:rsid="00104c40" style:font-size-asian="10pt" style:font-style-asian="normal" style:font-size-complex="10pt" style:font-style-complex="normal"/>
    </style:style>
    <style:style style:name="T7" style:family="text">
      <style:text-properties fo:font-size="10pt" fo:font-style="normal" officeooo:rsid="0011c09a" style:font-size-asian="10pt" style:font-style-asian="normal" style:font-size-complex="10pt" style:font-style-complex="normal"/>
    </style:style>
    <style:style style:name="T8" style:family="text">
      <style:text-properties fo:font-size="10pt" fo:font-style="normal" officeooo:rsid="0013ac28" style:font-size-asian="10pt" style:font-style-asian="normal" style:font-size-complex="10pt" style:font-style-complex="normal"/>
    </style:style>
    <style:style style:name="T9" style:family="text">
      <style:text-properties fo:font-size="10pt" fo:font-style="normal" officeooo:rsid="001504be" style:font-size-asian="10pt" style:font-style-asian="normal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4">Dzień dobry, pobudka, bierzemy się do pracy!</text:span></text:span></text:p>
      <text:p text:style-name="P2"><text:span text:style-name="Emphasis"><text:span text:style-name="T4">*jak powinniśmy zachowywać się w lesie ? Dlaczego? <text:s text:c="130"/>* <text:s/>ćwiczenia oddechowe- stańcie naprzeciw otwartego okna, wykonajcie długi wdech nosem a następnie wydech powiet</text:span></text:span><text:span text:style-name="Emphasis"><text:span text:style-name="T5">r</text:span></text:span><text:span text:style-name="Emphasis"><text:span text:style-name="T4">za ustami- wykonujecie to ćwiczenie wtedy gdy za oknem nie przebiega ulica. </text:span></text:span></text:p>
      <text:p text:style-name="Text_20_body"><text:span text:style-name="Emphasis"><text:span text:style-name="T1">*</text:span></text:span><text:span text:style-name="Emphasis"><text:span text:style-name="T4">w</text:span></text:span><text:span text:style-name="Emphasis"><text:span text:style-name="T5">y</text:span></text:span><text:span text:style-name="Emphasis"><text:span text:style-name="T4">słuchajcie opowiadania Anny Widzowskiej <text:s/>Lis i lornetka</text:span></text:span></text:p>
      <text:p text:style-name="Text_20_body"><text:span text:style-name="Emphasis"><text:span text:style-name="T1"><text:s text:c="7"/>Przedszkolaki bardzo lubią wycieczki. Odwiedziły już zoo, ogród botaniczny i Muzeum Lalek. Tym razem grupa Ady wybrała się do lasu na lekcję przyrody, bo nauka w terenie jest znacznie ciekawsza niż zwykłe opowieści. Dzieci koniecznie chciały obejrzeć paśniki dla zwierząt. W świecie zwierząt nastąpiło wielkie poruszenie. <text:s text:c="35"/>– Schowajcie się! – krzyknął płochliwy zając. – Idą tu małe człowieki! <text:s text:c="94"/>– Nie mówi się człowieki, tylko ludzie – poprawiła go łania, spokojnie przeżuwając młode pędy drzew iglastych.– Na pewno zaatakują kijkami nasze mrowiska! – pisnęły przerażone mrówki. – Kiedyś wielki dwunożny człowiek podeptał nasze całe królestwo! <text:s text:c="176"/>– Pobiegnę wywęszyć, jakie mają zamiary – oznajmił lis i ruszył przed siebie, wymachując puszystą kitą. <text:s text:c="51"/>– Boimy się hałasu – pisnęły zajączki, tuląc się do uszatej mamy. <text:s text:c="118"/>– Tydzień temu ludzkie istoty zostawiły w lesie pełno śmieci: puszki, sreberka po czekoladzie i butelki! – krzyknął oburzony borsuk. – Chyba nie wiedzą, że kiedy słońce rozgrzeje zbyt mocno szklaną butelkę, to może wywołać pożar lasu! <text:s text:c="209"/>– To straszne! – oburzyła się wiewiórka. – Zaraz przygotuję pociski z orzechów i będę nimi rzucać. Pac! Pac! W tej samej chwili zza drzew wyłonił się jeleń i dostojnym krokiem zbliżył się do paśnika. <text:s text:c="78"/>– Witam państwa – przywitał się. – Słyszałem, że boicie się ludzi. Powiem wam, że bać się należy myśliwych, którzy mają strzelby, ale nie ludzkich dzieci, bo one mają dobre serca. <text:s text:c="119"/>– Tiuu, tiuu! My znamy te maluchy! – odezwały się ptaki. – Zimą sypią dla nas ziarenka i szykują słoninkę <text:s text:c="36"/>w karmnikach, żebyśmy nie zamarzły z głodu. <text:s text:c="134"/>Nadbie</text:span></text:span><text:span text:style-name="Emphasis"><text:span text:style-name="T8">g</text:span></text:span><text:span text:style-name="Emphasis"><text:span text:style-name="T1">ł zziajany lis i, łapiąc oddech, wysapał: <text:s text:c="137"/>– Kochani, nie ma się czego bać! Te człowieki to bardzo miłe stworzenia. <text:s text:c="89"/>– Nie mówi się człowieki, tylko ludzie – po raz drugi odezwała się łania. <text:s text:c="96"/>– No dobrze, ludzie. Duże stworzenie w spódnicy mówiło do nich „moje kochane przedszkolaki” czy jakoś tak… Urządzili sobie piknik na polanie, a potem posprzątali wszystkie śmieci. Na trawie nie został ani jeden papierek po kanapkach, ciastkach i cukierkach. Wszystkie butelki po sokach i pudełeczka po jogurtach wyrzuciły na parkingu do wielkiego kosza na śmieci. <text:s text:c="169"/>– A nie krzyczały? – szepnęły wciąż wystraszone zajączki. <text:s text:c="157"/>– Ależ skąd! One dobrze wiedziały, że w lesie trzeba być cicho, żeby nas nie płoszyć. <text:s text:c="83"/>– O! To znaczy, że szanują nas i las – powiedziała do rymu pani zającowa. <text:s text:c="97"/>– Szanować las najwyższy czas! – odpowiedziały chórem zwierzęta. <text:s text:c="105"/>Tego dnia dzieci wróciły z wycieczki bardzo zadowolone. Nauczycielka pochwaliła wszystkie za to, że w lesie zachowywały się tak, jak należy: nie hałasowały, nie niszczyły mrowisk i norek, nie zrywały żadnych roślin bez zgody pani i pięknie posprzątały po zakończonym pikniku. <text:s text:c="132"/>– A może narysujecie to, co najbardziej zapamiętaliście z dzisiejszej wycieczki? Zrobimy wystawę o lesie. <text:s text:c="65"/>– Tak! Chcemy! <text:s text:c="201"/>– Ja namaluję wiewiórkę – ucieszyła się Zuzia. – I ptaszki. <text:s text:c="120"/>– A ja narysuję mech – postanowił Jacek. <text:s text:c="161"/>Pani rozdała dzieciom kartki, kredki i farby. Sama też postanowiła coś namalować. Powstały prawdziwe dzieła sztuki: drzewa iglaste oświetlone słońcem, wiewiórka, ślady kopytek, zielona polana i ptaszki na gałęziach. Jacek namalował czarną plamę i oznajmił wszystkim, że to jest nora niedźwiedzia. Ada narysowała lisa trzymającego w łapkach jakiś dziwny przedmiot <text:s text:c="180"/>– Co to jest? – zapytała Ka</text:span></text:span><text:span text:style-name="Emphasis"><text:span text:style-name="T2">sia <text:s text:c="171"/></text:span></text:span><text:span text:style-name="Emphasis"><text:span text:style-name="T1">– To jest lis – odpowiedziała Ada, chociaż uznała, że bardziej przypomina psa niż lisa. <text:s text:c="77"/>– A co on trzyma? <text:s text:c="192"/>– Lornetkę – odpowiedziała Ada. <text:s text:c="183"/>– Lornetkę? Przecież lisy nie używają lornetek – stwierdził Piotrek. – Nie widziałem tam żadnego lisa. <text:s text:c="70"/>– A ja widziałam – odparła Ada. – Cały czas nas podglądał! <text:s text:c="103"/>– Naprawdę? <text:s text:c="172"/>– Naprawdę. Ciągle nas obserwował, a zza drz</text:span></text:span><text:span text:style-name="Emphasis"><text:span text:style-name="T2">ewa widać było jego rudą kitę <text:s text:c="95"/></text:span></text:span><text:soft-page-break/><text:span text:style-name="Emphasis"><text:span text:style-name="T1">– To dlaczego nam nie powiedziałaś? <text:s text:c="169"/>– Nie chciałam go spłoszyć. Widocznie sprawdzał, czy umiemy się dobrze zachować w lesie. <text:s text:c="89"/>– Pewnie, że umiemy! – stwierdził Piotrek. <text:s text:c="141"/>Nauczycielka zebrała wszystkie obrazki i przyczepiła je do specjalnej tablicy. <text:s text:c="103"/>– Jaki tytuł nadamy naszej wystawie? – zapytała dzieci. <text:s text:c="27"/></text:span></text:span><text:span text:style-name="Emphasis"><text:span text:style-name="T5"><text:s text:c="106"/></text:span></text:span><text:span text:style-name="Emphasis"><text:span text:style-name="T1">Było wiele propozycji, ale najbardziej spodobał się wszystkim pomysł Ady: „Czas szanować las”. Jednak największe zdziwienie wywołał rysunek nauczycielki. <text:s text:c="143"/>– Dlaczego pani powiesiła pustą kartkę? – zdziwiły się dzieci. <text:s text:c="146"/>– Ona nie jest pusta – uśmiechnęła się tajemniczo pani. <text:s text:c="142"/>– Przecież pani nic nie narysowała… <text:s text:c="183"/>– Narysowałam w wyobraźni. M</text:span></text:span><text:span text:style-name="Emphasis"><text:span text:style-name="T2">ó</text:span></text:span><text:span text:style-name="Emphasis"><text:span text:style-name="T1">j rysunek przedstawia leśną ciszę. <text:s text:c="109"/>Oj, nasza pani zawsze nas czymś zaskoczy! <text:s text:c="126"/>*</text:span></text:span><text:span text:style-name="T3">Odpowiedzcie na pytania</text:span><text:span text:style-name="T1">. <text:s text:c="171"/>−</text:span><text:span text:style-name="Emphasis"><text:span text:style-name="T1"> Jak zwierzęta przyjęły obecność dzieci w lesie? <text:s text:c="131"/></text:span></text:span><text:span text:style-name="T1">−</text:span><text:span text:style-name="Emphasis"><text:span text:style-name="T1"> Dlaczego zwierzęta bały się dzieci? <text:s text:c="166"/></text:span></text:span><text:span text:style-name="T1">−</text:span><text:span text:style-name="Emphasis"><text:span text:style-name="T1"> Co powiedziały o dzieciach zwierzęta, które je obserwowały: jeleń, ptaki, lis? <text:s text:c="89"/></text:span></text:span><text:span text:style-name="T1">−</text:span><text:span text:style-name="Emphasis"><text:span text:style-name="T1"> Co zrobiły dzieci po powrocie do przedszkola? <text:s text:c="147"/></text:span></text:span><text:span text:style-name="T1">−</text:span><text:span text:style-name="Emphasis"><text:span text:style-name="T1"> Kogo narysowała Ada? Dlaczego? <text:s text:c="179"/></text:span></text:span><text:span text:style-name="T1">−</text:span><text:span text:style-name="Emphasis"><text:span text:style-name="T1"> Co narysowała pani? Co przedstawiał jej rysunek? <text:s text:c="115"/>*</text:span></text:span><text:span text:style-name="Emphasis"><text:span text:style-name="T5">zabawcie się z rodzicami w leśne echo- rodzic wyklaskuje lub wytupuje dowolne rytmy, a wy je powtarzajcie *nauczcie się krótkiej rymowanki <text:s text:c="166"/>Lasy to płuca Ziemi i o nie dbamy. <text:s text:c="166"/>Nie niszczymy ich, nie śmiecimy w nich. <text:s text:c="163"/>Tylko w ciszy patrzymy i głęboko oddychamy. <text:s text:c="143"/>-</text:span></text:span><text:span text:style-name="Emphasis"><text:span text:style-name="T6">powiedzcie tekst rymowanki szeptem, głośno, szybko, wolno, grubym a potem piskliwym głosem.</text:span></text:span></text:p>
      <text:p text:style-name="Text_20_body"><text:span text:style-name="Emphasis"><text:span text:style-name="T6">*</text:span></text:span><text:span text:style-name="Emphasis"><text:span text:style-name="T9">w załączniku przygotowałam dla was eko-zadania. Obowiązują one nie tylko w dniu, kiedy Ziemia obchodzi swoje święto. To zadanie bezterminowe. Jeśli chodzi o zbieranie <text:s/>plastikowych nakrętek to w przyszłym tygodniu potrzebne będą białe i czerwone. Odkładajcie je już od dziś.</text:span></text:span></text:p>
      <text:p text:style-name="P4"><text:span text:style-name="Emphasis"><text:span text:style-name="T7"><text:s/>Pani Barbara Stec przysłała zdjęcia Zuzi. Cieszę się, że chwalą się Państwo pracą z dziećmi. Kto następny?</text:span></text:span></text:p>
      <text:p text:style-name="P3"><text:span text:style-name="Emphasis"><text:span text:style-name="T6"/></text:span></text:p>
      <text:p text:style-name="P3"><text:span text:style-name="Emphasis"><text:span text:style-name="T6">Jutro znowu czeka</text:span></text:span><text:span text:style-name="Emphasis"><text:span text:style-name="T7">m</text:span></text:span><text:span text:style-name="Emphasis"><text:span text:style-name="T6"> na was. </text:span></text:span><text:span text:style-name="Emphasis"><text:span text:style-name="T7">Będą kolejne zajęcia. 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05:58:14.899000000</meta:creation-date>
    <dc:date>2020-04-22T16:33:49.543000000</dc:date>
    <meta:editing-duration>PT20M32S</meta:editing-duration>
    <meta:editing-cycles>4</meta:editing-cycles>
    <meta:generator>Neat_Office/6.2.8.2$Windows_x86 LibreOffice_project/</meta:generator>
    <meta:document-statistic meta:table-count="0" meta:image-count="0" meta:object-count="0" meta:page-count="2" meta:paragraph-count="7" meta:word-count="850" meta:character-count="13029" meta:non-whitespace-character-count="4950"/>
  </office:meta>
</office:document-meta>
</file>