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0pt" officeooo:paragraph-rsid="0010947f" style:font-size-asian="10pt" style:font-size-complex="10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text-properties fo:font-size="10pt" officeooo:rsid="000ffab1" officeooo:paragraph-rsid="000ffab1" style:font-size-asian="8.75pt" style:font-size-complex="10pt"/>
    </style:style>
    <style:style style:name="P5" style:family="paragraph" style:parent-style-name="Standard">
      <style:text-properties officeooo:paragraph-rsid="000ffab1"/>
    </style:style>
    <style:style style:name="P6" style:family="paragraph" style:parent-style-name="List_20_Heading">
      <style:paragraph-properties fo:margin-top="0cm" fo:margin-bottom="0.499cm" loext:contextual-spacing="false"/>
    </style:style>
    <style:style style:name="P7" style:family="paragraph" style:parent-style-name="List_20_Heading">
      <style:paragraph-properties fo:margin-top="0cm" fo:margin-bottom="0.499cm" loext:contextual-spacing="false" fo:text-align="start" style:justify-single-word="false"/>
      <style:text-properties fo:font-size="10pt" style:font-size-asian="10pt" style:font-size-complex="10pt"/>
    </style:style>
    <style:style style:name="P8" style:family="paragraph" style:parent-style-name="List_20_Heading">
      <style:paragraph-properties fo:margin-top="0cm" fo:margin-bottom="0.499cm" loext:contextual-spacing="false" fo:text-align="start" style:justify-single-word="false"/>
    </style:style>
    <style:style style:name="P9" style:family="paragraph" style:parent-style-name="List_20_Contents">
      <style:paragraph-properties fo:margin-top="0cm" fo:margin-bottom="0.499cm" loext:contextual-spacing="false" fo:text-align="start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officeooo:paragraph-rsid="0015fecf"/>
    </style:style>
    <style:style style:name="T1" style:family="text">
      <style:text-properties fo:font-size="10pt" officeooo:rsid="000ffab1" style:font-size-asian="8.75pt" style:font-size-complex="10pt"/>
    </style:style>
    <style:style style:name="T2" style:family="text">
      <style:text-properties fo:font-size="10pt" officeooo:rsid="001074ee" style:font-size-asian="8.75pt" style:font-size-complex="10pt"/>
    </style:style>
    <style:style style:name="T3" style:family="text">
      <style:text-properties fo:font-size="10pt" officeooo:rsid="0015fecf" style:font-size-asian="8.75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ffab1" style:font-size-asian="10pt" style:font-size-complex="10pt"/>
    </style:style>
    <style:style style:name="T6" style:family="text">
      <style:text-properties fo:font-size="10pt" officeooo:rsid="0010947f" style:font-size-asian="10pt" style:font-size-complex="10pt"/>
    </style:style>
    <style:style style:name="T7" style:family="text">
      <style:text-properties fo:font-size="10pt" officeooo:rsid="0015fecf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0ffab1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0947f" style:font-size-asian="10pt" style:font-weight-asian="normal" style:font-size-complex="10pt" style:font-weight-complex="normal"/>
    </style:style>
    <style:style style:name="T12" style:family="text">
      <style:text-properties officeooo:rsid="0010947f"/>
    </style:style>
    <style:style style:name="T13" style:family="text">
      <style:text-properties officeooo:rsid="0012749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psgrabownica.brzozow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WITAJCIE, OSTATNIE DWA KWIETNIOWE DNI POŚWIĘCIMY MAJOWY</text:span><text:span text:style-name="T2">M</text:span><text:span text:style-name="T1"> ŚWIĘT</text:span><text:span text:style-name="T2">OM- <text:s text:c="57"/></text:span><text:span text:style-name="T3">kilka informacji o 1. 2. 3. maja</text:span></text:p>
      <text:section text:style-name="Sect1" text:name="wrapper">
        <text:section text:style-name="Sect1" text:name="containerg">
          <text:p text:style-name="Standard"/>
          <text:section text:style-name="Sect1" text:name="bgg">
            <text:section text:style-name="Sect1" text:name="contentmain">
              <text:section text:style-name="Sect1" text:name="contentg">
                <text:section text:style-name="Sect1" text:name="content">
                  <text:section text:style-name="Sect1" text:name="post-2233">
                    <text:p text:style-name="P3"><text:span text:style-name="T9">1 Maja </text:span><text:span text:style-name="T8"><text:line-break/></text:span><text:span text:style-name="T10">Międzynaro</text:span><text:span text:style-name="T4">dowe Święto Pracy, lub inaczej Międzynarodowy Dzień Solidarności Ludzi Pracy, to święto obchodzone corocznie 1 maja dla upamiętnienia i uznania osiągnięć klasy robotniczej. W Polsce dzień ten jest świętem państwowym ustawowo wolnym od pracy.</text:span></text:p>
                    <text:p text:style-name="P3"><text:span text:style-name="Strong_20_Emphasis"><text:span text:style-name="T4">2 Maja</text:span></text:span><text:span text:style-name="T4"> – Dzień Flagi Rzeczypospolitej Polskiej<text:line-break/>Polskie święto wprowadzone na mocy ustawy z 20 lutego 2004 obchodzone między świętami państwowymi: 1 maja (zwanym Świętem Pracy</text:span><text:span text:style-name="T5">)</text:span><text:span text:style-name="T4"> i 3 maja (Świętem </text:span><text:span text:style-name="T6">Konstytucji</text:span><text:span text:style-name="T4"> 3 Maja</text:span><text:span text:style-name="T5">)</text:span><text:span text:style-name="T4"><text:line-break/>Tego samego dnia obchodzony jest Dzień Polonii i Polaków za Granicą.</text:span></text:p>
                    <text:p text:style-name="P10"><text:span text:style-name="Strong_20_Emphasis"><text:span text:style-name="T4">3 Maja</text:span></text:span><text:span text:style-name="T4"> – Obchodzić będziemy Święto Konstytucji. Zostało wprowadzone na pamiątkę uchwalenia przez Sejm Wielki Konstytucji 3 Maja w 1791 r. Co ciekawe, od 1946 roku aż do roku 1990 świętowanie tego dnia było zakazane przez władze. 2 maja obywatele musieli zdejmować flagi, tak aby 3 maja nie było ich widać. Pierwsze uroczyste obchody święta 3 maja w Warszawie na Placu Zamkowym w 1990 odbywały się w obecności prezydenta Wojciecha Jaruzelskiego.<text:line-break/>Konstytucja 3 Maja z 1791 roku była jedną z najważniejszych ustaw w Polsce. Była ona drugą konstytucją w świecie – po Konstytucji Stanów Zjednoczonych z 1787 r. – spisaną ustawą tego typu. Aby nic nie przeszkodziło w uchwaleniu ustawy, zdecydowano złamać obowiązujący w sejmie zwyczaj, który nakazywał wcześniejsze ogłoszenie projektu. Po siedmiogodzinnych obradach, konstytucję przyjął sejm a następnie podpisał król. Autorami Konstytucji 3 Maja byli: król Stanisław August Poniatowski , Ignacy Potocki , Hugo Kołłątaj , któremu przypisuje się ostateczną jej redakcje. <text:s text:c="17"/></text:span></text:p>
                    <text:p text:style-name="P10"><text:span text:style-name="T7">Przypomnijcie sobie znany wam na pewno wiersz</text:span></text:p>
                    <text:p text:style-name="P3"><text:span text:style-name="Strong_20_Emphasis"><text:span text:style-name="T4">Katechizm </text:span></text:span><text:span text:style-name="Strong_20_Emphasis"><text:span text:style-name="T6">polskiego dziecka </text:span></text:span><text:span text:style-name="Strong_20_Emphasis"><text:span text:style-name="T11"><text:s text:c="2"/>Władysław Bełza</text:span></text:span></text:p>
                    <text:p text:style-name="P2">- Kto ty jesteś? <text:s text:c="176"/>- Polak mały. <text:s text:c="191"/>- Jaki znak twój?<text:line-break/>- Orzeł biały. <text:s text:c="192"/>- Gdzie ty mieszkasz?<text:line-break/>- Między swemi. - <text:s text:c="185"/>W jakim kraju?<text:line-break/>-W polskiej ziemi. <text:s text:c="179"/>- Czym ta ziemia?<text:line-break/>- Mą ojczyzną. <text:s text:c="189"/>- Czym zdobyta? <text:s text:c="182"/>- Krwią i blizną. <text:s text:c="180"/>- Czy ją kochasz?<text:line-break/>- Kocham szczerze. <text:s text:c="177"/>- A w co wierzysz?<text:line-break/>- W Polskę wierzę. <text:s text:c="178"/>- Czym ty dla niej?<text:line-break/>- Wdzięczne dziecię <text:s text:c="177"/>- Coś jej winien?<text:line-break/>- Oddać życie.”</text:p>
                    <text:p text:style-name="P1"> <text:span text:style-name="T12">Na jutrzejsze zajęcia potrzebne będą białe i czerwone </text:span><text:s/><text:span text:style-name="T12">plastikowe nakrętki. </text:span></text:p>
                    <text:section text:style-name="Sect1" text:name="gallery-1">
                      <text:p text:style-name="P7"><text:span text:style-name="T13">Zdjęcia prac na konkurs Drugie życie plastikowej butelki przysłali Zuzia Stec- pojemnik na kredki, Zuzia Kozioł- pojemnik na kredki, Hubert Grochola - pojemnik na kredki, zraszacz roślin, ozdoba świąteczna, kwietnik, Filip Mrożek- pufa, Eryk Kondziołka- statek. Ja wykonałam <text:s/>Potworny pojemnik na kredki. Oczywiście moja praca nie bierze udziału <text:s text:c="29"/>w konkursie. Ogłoszenie wyników konkursu 4.05. <text:s text:c="187"/>Zdjęcia kanapek otrzymałam od Zuzi Kozioł, Eryka Kondziołki, Huberta Grocholi. Tak smakowicie wyglądały te kanapki, że ja ułożyłam na kromce chleba motylka i kwiatka. Nie wiem,czy inne dzieci nie wykonały kanapek, czy nie zdążyły zrobić zdjęcia przed ich zjedzeniem. <text:s text:c="141"/>Pozdrawiam, czekam jutro.</text:span></text:p>
                      <text:p text:style-name="P9"><text:soft-page-break/></text:p>
                      <text:p text:style-name="P9"/>
                      <text:p text:style-name="P7"><text:s/></text:p>
                      <text:p text:style-name="P1"/>
                      <text:p text:style-name="P7"><text:s/></text:p>
                      <text:p text:style-name="P7"><text:s/></text:p>
                      <text:p text:style-name="P7"><text:s/></text:p>
                      <text:p text:style-name="P1"/>
                      <text:p text:style-name="P7"><text:s/></text:p>
                      <text:p text:style-name="P7"><text:s/></text:p>
                      <text:p text:style-name="P7"><text:s/></text:p>
                      <text:p text:style-name="P1"/>
                      <text:p text:style-name="P7"><text:s/></text:p>
                      <text:p text:style-name="P7"><text:s/></text:p>
                      <text:p text:style-name="P7"><text:s/></text:p>
                      <text:p text:style-name="P1"/>
                      <text:p text:style-name="P7"><text:s/></text:p>
                      <text:p text:style-name="P8"><text:s/></text:p>
                      <text:p text:style-name="P8"><text:s/></text:p>
                      <text:p text:style-name="P3"/>
                      <text:p text:style-name="P8"><text:s/></text:p>
                      <text:p text:style-name="P8"><text:s/></text:p>
                      <text:p text:style-name="P8"><text:s/></text:p>
                      <text:p text:style-name="P3"/>
                      <text:p text:style-name="P6"><text:s/></text:p>
                      <text:p text:style-name="P6"><text:s/></text:p>
                      <text:p text:style-name="P6"><text:s/></text:p>
                      <text:p text:style-name="Text_20_body"/>
                      <text:p text:style-name="P6"><text:s/></text:p>
                      <text:p text:style-name="P6"><text:soft-page-break/><text:s/></text:p>
                      <text:p text:style-name="P6"><text:s/></text:p>
                      <text:p text:style-name="Text_20_body"/>
                      <text:p text:style-name="P6"><text:s/></text:p>
                      <text:p text:style-name="P6"><text:s/></text:p>
                      <text:p text:style-name="Text_20_body"><text:line-break/></text:p>
                    </text:section>
                  </text:section>
                </text:section>
                <text:section text:style-name="Sect1" text:name="sidebar">
                  <text:h text:style-name="Heading_20_2" text:outline-level="2"/>
                </text:section>
              </text:section>
            </text:section>
          </text:section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6:22:21.889000000</meta:creation-date>
    <dc:date>2020-04-28T19:29:45.700000000</dc:date>
    <meta:editing-duration>PT25M22S</meta:editing-duration>
    <meta:editing-cycles>4</meta:editing-cycles>
    <meta:generator>Neat_Office/6.2.8.2$Windows_x86 LibreOffice_project/</meta:generator>
    <meta:document-statistic meta:table-count="0" meta:image-count="0" meta:object-count="0" meta:page-count="3" meta:paragraph-count="34" meta:word-count="435" meta:character-count="5321" meta:non-whitespace-character-count="2421"/>
  </office:meta>
</office:document-meta>
</file>