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f765d" officeooo:paragraph-rsid="000f765d" style:font-size-asian="8.75pt" style:font-size-complex="10pt"/>
    </style:style>
    <style:style style:name="P2" style:family="paragraph" style:parent-style-name="Standard">
      <style:text-properties fo:font-size="10pt" officeooo:rsid="000f765d" officeooo:paragraph-rsid="001126a6" style:font-size-asian="8.75pt" style:font-size-complex="10pt"/>
    </style:style>
    <style:style style:name="P3" style:family="paragraph" style:parent-style-name="Standard">
      <style:text-properties fo:font-size="10pt" fo:font-style="normal" officeooo:rsid="000fb780" officeooo:paragraph-rsid="000f765d" style:font-size-asian="8.75pt" style:font-style-asian="normal" style:font-size-complex="10pt" style:font-style-complex="normal"/>
    </style:style>
    <style:style style:name="P4" style:family="paragraph" style:parent-style-name="Standard">
      <style:text-properties fo:font-size="10pt" fo:font-style="normal" officeooo:rsid="001126a6" officeooo:paragraph-rsid="001126a6" style:font-size-asian="8.75pt" style:font-style-asian="normal" style:font-size-complex="10pt" style:font-style-complex="normal"/>
    </style:style>
    <style:style style:name="P5" style:family="paragraph" style:parent-style-name="Standard">
      <style:text-properties fo:font-size="10pt" fo:font-style="normal" officeooo:rsid="001688a1" officeooo:paragraph-rsid="001688a1" style:font-size-asian="8.75pt" style:font-style-asian="normal" style:font-size-complex="10pt" style:font-style-complex="normal"/>
    </style:style>
    <style:style style:name="P6" style:family="paragraph" style:parent-style-name="Standard">
      <style:text-properties fo:font-size="10pt" fo:font-style="italic" officeooo:rsid="00145172" officeooo:paragraph-rsid="001126a6" style:font-size-asian="8.75pt" style:font-style-asian="italic" style:font-size-complex="10pt" style:font-style-complex="italic"/>
    </style:style>
    <style:style style:name="P7" style:family="paragraph" style:parent-style-name="Standard">
      <style:text-properties style:text-line-through-style="none" style:text-line-through-type="none" fo:font-size="10pt" fo:font-style="normal" officeooo:rsid="001688a1" officeooo:paragraph-rsid="001688a1" style:font-size-asian="8.75pt" style:font-style-asian="normal" style:font-size-complex="10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145f3" style:font-style-asian="italic" style:font-style-complex="italic"/>
    </style:style>
    <style:style style:name="T3" style:family="text">
      <style:text-properties fo:font-style="italic" officeooo:rsid="00119eef" style:font-style-asian="italic" style:font-style-complex="italic"/>
    </style:style>
    <style:style style:name="T4" style:family="text">
      <style:text-properties fo:font-style="italic" officeooo:rsid="00132b83" style:font-style-asian="italic" style:font-style-complex="italic"/>
    </style:style>
    <style:style style:name="T5" style:family="text">
      <style:text-properties fo:font-style="italic" officeooo:rsid="00145172" style:font-style-asian="italic" style:font-style-complex="italic"/>
    </style:style>
    <style:style style:name="T6" style:family="text">
      <style:text-properties fo:font-style="normal" officeooo:rsid="000fb780" style:font-style-asian="normal" style:font-style-complex="normal"/>
    </style:style>
    <style:style style:name="T7" style:family="text">
      <style:text-properties fo:font-style="normal" officeooo:rsid="001126a6" style:font-style-asian="normal" style:font-style-complex="normal"/>
    </style:style>
    <style:style style:name="T8" style:family="text">
      <style:text-properties fo:font-style="normal" officeooo:rsid="001145f3" style:font-style-asian="normal" style:font-style-complex="normal"/>
    </style:style>
    <style:style style:name="T9" style:family="text">
      <style:text-properties fo:font-style="normal" officeooo:rsid="00119eef" style:font-style-asian="normal" style:font-style-complex="normal"/>
    </style:style>
    <style:style style:name="T10" style:family="text">
      <style:text-properties fo:font-style="normal" officeooo:rsid="00132b83" style:font-style-asian="normal" style:font-style-complex="normal"/>
    </style:style>
    <style:style style:name="T11" style:family="text">
      <style:text-properties fo:font-style="normal" officeooo:rsid="00145172" style:font-style-asian="normal" style:font-style-complex="normal"/>
    </style:style>
    <style:style style:name="T12" style:family="text">
      <style:text-properties fo:font-style="normal" officeooo:rsid="00159d25" style:font-style-asian="normal" style:font-style-complex="normal"/>
    </style:style>
    <style:style style:name="T13" style:family="text">
      <style:text-properties fo:font-style="normal" officeooo:rsid="0016ffc8" style:font-style-asian="normal" style:font-style-complex="normal"/>
    </style:style>
    <style:style style:name="T14" style:family="text">
      <style:text-properties officeooo:rsid="00146604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style:text-line-through-style="none" style:text-line-through-type="none" officeooo:rsid="00174deb"/>
    </style:style>
    <style:style style:name="T17" style:family="text">
      <style:text-properties officeooo:rsid="0016ff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04.20</text:p>
      <text:p text:style-name="P1">WITAM WAS I ZAPRASZAM DO POLICZENIA SIĘ Z WIOSNĄ</text:p>
      <text:p text:style-name="P1">*poszukajcie rymów do wiosennych słów:<text:span text:style-name="T1"> wiosna,skowronek, sasanka, krokus, jaskółka</text:span></text:p>
      <text:p text:style-name="P1"><text:span text:style-name="T1">*</text:span><text:span text:style-name="T6">uzupełnijcie ćwiczenia na str.54</text:span></text:p>
      <text:p text:style-name="P3">*przygotujcie 10 liczmanów- <text:span text:style-name="T14">(</text:span>klocki, kredki, guziki<text:span text:style-name="T14">)</text:span>, kartkę i ołówek. Ja przedstawię wam różne sytuacje na wiosennej <text:s text:c="5"/>łące, a wy układajcie liczmany, zapiszcie na kartce działania matematyczne i odczytajcie je. <text:span text:style-name="T14">Odpowiedzcie na pytania. </text:span></text:p>
      <text:p text:style-name="P3"><text:s text:c="18"/>-na łące zakwitły 2 stokrotki, następnego dnia zakwitły jeszcze 3. Ile stokrotek zakwitło na łące?</text:p>
      <text:p text:style-name="P1"><text:span text:style-name="T6"><text:s text:c="18"/>-</text:span><text:span text:style-name="T7">w trawie skakało 8 żabek, 4 wskoczyły do stawu. Ile żabek skacze teraz w trawie?</text:span></text:p>
      <text:p text:style-name="P4"><text:s text:c="18"/>-w słoneczny dzień nad łąką fruwały 4 motylki, za chwilę przyleciało jeszcze 6 motylków. Ile teraz fruwa </text:p>
      <text:p text:style-name="P4"><text:s text:c="20"/>ich nad łąką?</text:p>
      <text:p text:style-name="P2"><text:span text:style-name="T7"><text:s text:c="18"/>-na kwiatach siedziało 10 motylków, 3 odfrunęł</text:span><text:span text:style-name="T11">y</text:span><text:span text:style-name="T7">. Ile motylków zostało na kwiatach? <text:s/></text:span></text:p>
      <text:p text:style-name="P4">*wykonajcie ćwiczenia na str.55</text:p>
      <text:p text:style-name="P4">*Wiosno, gdzie jesteś?- naśladujcie czynności i odgłosy, o których opowiada dorosły</text:p>
      <text:p text:style-name="P2"><text:span text:style-name="T7"><text:s text:c="16"/></text:span><text:span text:style-name="T8">Olek nie mógł się doczekać wiosny. Postanowił wyjść do ogrodu i jej poszukać </text:span><text:span text:style-name="T2">maszerujcie.</text:span><text:span text:style-name="T8"> Zobaczył drzewa z pąkami, delikatnie poruszające się na wietrze </text:span><text:span text:style-name="T2">naśladujcie poruszające się drzewa i ich szum.</text:span><text:span text:style-name="T8"> W oddali usłyszał śpiew ptaków </text:span><text:span text:style-name="T2">naśladujcie śpiew ptaków. </text:span><text:span text:style-name="T8">Nad domem krążyły 2 bociany </text:span><text:span text:style-name="T2">biegajcie z szeroko rozłożonymi rękami</text:span><text:span text:style-name="T8">, a potem brodziły po trawie, wysoko podnosząc nogi, rozgląda</text:span><text:span text:style-name="T9">ły</text:span><text:span text:style-name="T8"> się </text:span><text:span text:style-name="T9">w poszukiwaniu żabek </text:span><text:span text:style-name="T3">maszerujcie z wysokim unoszeniem kolan, rozglądajcie się na boki</text:span><text:span text:style-name="T9">. Klekotały cichutko, aby ich nie spłoszyć </text:span><text:span text:style-name="T3">cichutko naśladujcie klekot bocianów</text:span><text:span text:style-name="T9">. Żabki zauważyły niebezpieczeństwo i skakały w różnych kierunkach, aby się ukryć </text:span><text:span text:style-name="T3">naśladujcie żabie skoki</text:span><text:span text:style-name="T9">. Nawoływały się cichutko </text:span><text:span text:style-name="T3">kumkajcie, </text:span><text:span text:style-name="T9">aby nie zwrócić na siebie uwagi. Było cicho i przyjemnie. Olek przeciągnął się, aby rozprostować kości </text:span><text:span text:style-name="T3">przeciągajcie się</text:span><text:span text:style-name="T9">. Nagle usłyszał nad uchem bzyczenie. To pszczoła krążyła nad jego głową <text:s/></text:span><text:span text:style-name="T3">naśladujcie brzęczenie pszczoły. </text:span><text:span text:style-name="T10">Chłopiec przestraszył się, zaczął uciekać, wymachiwać rękami, aby ją odgonić </text:span><text:span text:style-name="T4">biegajcie <text:s text:c="29"/>i wymachujcie rekami</text:span><text:span text:style-name="T10">. Nagle zwrócił uwagę na kolorowe kwiaty. Olek pochylił się, powąchał je </text:span><text:span text:style-name="T4">wąchajcie kwiaty <text:s text:c="21"/></text:span><text:span text:style-name="T10"><text:s/>a potem głośno kichnął </text:span><text:span text:style-name="T4">a</text:span><text:span text:style-name="T5">aa</text:span><text:span text:style-name="T4">...psik</text:span><text:span text:style-name="T10">. </text:span><text:span text:style-name="T11"><text:s/>„Nie muszę już dłużej szukać wiosny”- pomyślał zadowolony i wrócił do domu </text:span><text:span text:style-name="T5">maszerujcie.</text:span></text:p>
      <text:p text:style-name="P6"/>
      <text:p text:style-name="P5">Zbliżają się Święta Wielkanocne, wykonajcie ozdobną girlandę. Trzeba wyciąć <text:span text:style-name="T17">kilka lub</text:span> kilkanaście zajączków- wzór w załączniku<text:span text:style-name="T15"> – mogą być w różnych kolorach. W uszach zrobić dziurki i przeciągnąć przez nie sznurek. </text:span><text:span text:style-name="T16">Ozdobi</text:span><text:span text:style-name="T15"> <text:s/>ścianę lub okno. Girlandę możecie zrobić z papierowych jajek albo innych wiosennych elementów. Powodzenia.</text:span></text:p>
      <text:p text:style-name="P7"/>
      <text:p text:style-name="P2"><text:span text:style-name="T5"><text:s text:c="3"/></text:span><text:span text:style-name="T11">ŻYCZ </text:span><text:span text:style-name="T12">Ę</text:span><text:span text:style-name="T11"> WAM MIŁEGO ODPOCZYNKU, ZAPRASZAM NA PONIEDZIAŁKOWE ZAJĘCIA I </text:span><text:span text:style-name="T12">PROSZĘ</text:span><text:span text:style-name="T11"> <text:s text:c="32"/>O ZDJĘCIA Z DOMOWYCH ZAJĘĆ I ZABAW. </text:span></text:p>
      <text:p text:style-name="P4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9:00:05.639000000</meta:creation-date>
    <dc:date>2020-04-02T14:37:55.789000000</dc:date>
    <meta:editing-duration>PT29M8S</meta:editing-duration>
    <meta:editing-cycles>6</meta:editing-cycles>
    <meta:generator>Neat_Office/6.2.8.2$Windows_x86 LibreOffice_project/</meta:generator>
    <meta:document-statistic meta:table-count="0" meta:image-count="0" meta:object-count="0" meta:page-count="1" meta:paragraph-count="16" meta:word-count="370" meta:character-count="2837" meta:non-whitespace-character-count="2222"/>
  </office:meta>
</office:document-meta>
</file>