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1c85ae" officeooo:paragraph-rsid="001c85ae" style:font-size-asian="10pt" style:font-size-complex="10pt"/>
    </style:style>
    <style:style style:name="P3" style:family="paragraph" style:parent-style-name="Standard">
      <style:text-properties fo:font-size="10pt" officeooo:paragraph-rsid="001e4509" style:font-size-asian="10pt" style:font-size-complex="10pt"/>
    </style:style>
    <style:style style:name="P4" style:family="paragraph" style:parent-style-name="Standard">
      <style:text-properties fo:font-size="10pt" officeooo:rsid="001e4509" officeooo:paragraph-rsid="001f852b" style:font-size-asian="10pt" style:font-size-complex="10pt"/>
    </style:style>
    <style:style style:name="P5" style:family="paragraph" style:parent-style-name="Standard">
      <style:text-properties fo:font-size="10pt" officeooo:paragraph-rsid="001f852b" style:font-size-asian="10pt" style:font-size-complex="10pt"/>
    </style:style>
    <style:style style:name="P6" style:family="paragraph" style:parent-style-name="Standard">
      <style:text-properties style:font-name="Times New Roman" fo:font-size="10pt" officeooo:paragraph-rsid="001e4509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277660"/>
    </style:style>
    <style:style style:name="T1" style:family="text">
      <style:text-properties officeooo:rsid="001c85ae"/>
    </style:style>
    <style:style style:name="T2" style:family="text">
      <style:text-properties officeooo:rsid="001e4509"/>
    </style:style>
    <style:style style:name="T3" style:family="text">
      <style:text-properties officeooo:rsid="001f852b"/>
    </style:style>
    <style:style style:name="T4" style:family="text">
      <style:text-properties officeooo:rsid="001fd230"/>
    </style:style>
    <style:style style:name="T5" style:family="text">
      <style:text-properties officeooo:rsid="0020d10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24ea54" style:font-size-asian="10pt" style:font-size-complex="10pt"/>
    </style:style>
    <style:style style:name="T8" style:family="text">
      <style:text-properties fo:font-size="10pt" officeooo:rsid="0025a7fb" style:font-size-asian="10pt" style:font-size-complex="10pt"/>
    </style:style>
    <style:style style:name="T9" style:family="text">
      <style:text-properties fo:font-size="10pt" officeooo:rsid="00277660" style:font-size-asian="10pt" style:font-size-complex="10pt"/>
    </style:style>
    <style:style style:name="T10" style:family="text">
      <style:text-properties officeooo:rsid="0027766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file://www.edukacja.edux.pl/szukaj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AM WAS PO DWUDNIOWYM WYPOCZYNKU, MAM NADZIEJĘ, ŻE Z OCHOTĄ ZABIERZECIE SIĘ DO PRACY</text:p>
      <text:section text:style-name="Sect1" text:name="tresc">
        <text:section text:style-name="Sect1" text:name="publa">
          <text:section text:style-name="Sect1" text:name="publ-tresc">
            <text:section text:style-name="Sect1" text:name="intertext1">
              <text:p text:style-name="P1"/>
              <text:p text:style-name="P3">*<text:span text:style-name="T1">na początek rozgrzewka spróbujcie odgadnąć nazwę ptaka , o którym mowa wskażcie go na na obrazku - załącznik - po</text:span>dziel<text:span text:style-name="T2">cie jego nazwę na sylaby potem na głoski.</text:span> <text:line-break/><text:line-break/>Pióra biało- czarne,buciki czerwone,</text:p>
              <text:p text:style-name="P4">uciekają przed nim żabki przestraszone</text:p>
              <text:p text:style-name="P5"><text:s text:c="8"/>Z wiosną do n<text:span text:style-name="T2">a</text:span> ta ptaszyna czarna, mała<text:line-break/> <text:s text:c="6"/>murować si<text:span text:style-name="T2">ę nie uczyła</text:span> <text:s/>ale gniazdo ulepiła. <text:line-break/>Już po lesie kuka,gniazda sobie szuka </text:p>
              <text:p text:style-name="P5">jak znajdzie, podrzuca jajo,niech inni je wygrzewają </text:p>
              <text:p text:style-name="P5"><text:s text:c="14"/>Śpiewa wysoko p<text:span text:style-name="T3">iosenki do słonka</text:span></text:p>
              <text:p text:style-name="P5"><text:s text:c="14"/>głos ma podobny do drżenia dzwonka. <text:line-break/>Gdy inne ptaki lecą w ciepłe kraje,<text:line-break/>on zawsze z nami zostaje. </text:p>
              <text:p text:style-name="P5"/>
              <text:p text:style-name="P3">* <text:span text:style-name="T3">poproście dorosłego o przeczytanie opowiadania <text:s text:c="2"/></text:span>H. Zdzitowieckiej pt. „ Gdzie budować gniazdo?”<text:line-break/>- Nie ma to jak głęboka dziupla! Trudno o lepsze i bezpieczniejsze mieszkanie dla dzieci - powiedział dzięcioł.<text:line-break/>- Kto to widział, żeby chować dzieci w mroku, bez odrobiny słońca - oburzył się skowronek.<text:line-break/>- O, nie! Gniazdko powinno być usłane na ziemi, w bruździe, pomiędzy zielonym, młodym zboż<text:span text:style-name="T10">em.</text:span> Tu dzieci znajdą od razu pożywienie, tu skryją się w gąszczu.<text:line-break/>- Gniazdo nie może być zrobione z kilku trawek. Powinno być ulepione porządnie z gliny pod okapem, żeby deszcz dzieci nie zmoczył. O, na przykład nad wrotami stajni czy obory - świergotała jaskółka.<text:line-break/>- Sit, sit - powiedział cichutko remiz. – Nie zgadzam się z wami. Gniazdko w dziupli? Na ziemi? Z twardej gliny <text:s text:c="24"/>i przylepione na ścianie ? O, nie! Spójrzcie na moje gniazdko utkane z najdelikatniejszych puchów i zawieszone na wiotkich gałązkach nad wodą! Najlżejszy wiaterek buja nim jak kołyską...<text:line-break/>- Ćwir! Nie rozumiem waszych kłótni - zaćwierkał stary wróbel. – Ten uważa, że najbezpieczniej w dziupli, tamtemu <text:s text:c="14"/>w bruździe łatwo szukać owadów na ziemi. - Ja tam nie jestem wybredny w wyborze miejsca na gniazdo. Miałem już ich wiele w swoim życiu. Jedno zbudowałem ze słomy na starej lipie, drugie pod rynną, trzecie...hm...trzecie po prostu zająłem jaskółkom, a czwarte - szpakom. Owszem dobrze się czułem w ich budce, tylko mnie stamtąd wyproszono dość niegrzecznie. Obraziłem się więc i teraz mieszkam kątem u bociana. W gałęziach które poznosił na gniazdo miejsca mam dosyć, a ob<text:span text:style-name="T2">ydwa bociany </text:span><text:s/>nie żałują mi kąta<text:bookmark text:name="aswift_2_anchor"/><text:bookmark text:name="aswift_2_expand"/>.</text:p>
              <text:p text:style-name="P3"/>
              <text:p text:style-name="P3">*<text:span text:style-name="T4">uzupełnijcie ćwiczenia na str.62</text:span></text:p>
              <text:p text:style-name="P3">*<text:span text:style-name="T4">obejrzyjcie jeszcze raz zdjęcie bociana- opiszcie jego wygląd</text:span></text:p>
              <text:p text:style-name="P3">*<text:span text:style-name="T4">naśladujcie bociana , o którym przeczyta wam dorosły domownik</text:span></text:p>
              <text:p text:style-name="P3"><text:s text:c="10"/><text:span text:style-name="T4">Bocian chodzi powoli po łące, czasem dotknie czegoś dziobem. Następnie zatrzymuje się, staje na jednej nodze <text:s text:c="13"/>i wypatruje. Czatując, czasem porusza dziobem, piórami, zaklekoce głośno. Myśli: „Nie ma nic smacznego, są tylko żaby, a jednak lepszy rydz niż nic” i łapie żaby. Potem odlatuje do swojego starego gniazda, które ma od lat.</text:span></text:p>
              <text:p text:style-name="P3">*<text:span text:style-name="T5">w książce Litery i cyfry cz.2 zapoznajcie się z literą j-str.52-53 i uzupełnijcie ćwiczenia na str.54-55</text:span></text:p>
              <text:p text:style-name="P3"/>
              <text:p text:style-name="P6">*Ciekawostki o bocianach</text:p>
            </text:section>
          </text:section>
        </text:section>
      </text:section>
      <text:section text:style-name="Sect1" text:name="sppb-addon-wrapper-1535904323823">
        <text:section text:style-name="Sect1" text:name="sppb-addon-1535904323823">
          <text:p text:style-name="P7"><text:s text:c="5"/><text:span text:style-name="T6"><text:s text:c="2"/></text:span><text:span text:style-name="T7">Bocian biały zamieszkuje tereny trawiaste, uprawne blisko zbiorników wodnych, wilgotne łąki </text:span><text:span text:style-name="T9">i</text:span><text:span text:style-name="T7"> pastwiska. Nie unika ludzi i często gnieździ się nawet w środku wsi. Bocian ma upierzenie białe, z wyjątkiem czarnych lotek i ogona. Nogi i dziób są czerwone. Szyję ma długą, w locie wyciągniętą do przodu. Młode ptaki mają czarny dziób. Pisklęta są pokryte biały</text:span><text:span text:style-name="T9">m</text:span><text:span text:style-name="T7">, gęstym puchem. </text:span><text:span text:style-name="T8">Bociany zakładają duże koliste gniazd</text:span><text:span text:style-name="T9">o </text:span><text:span text:style-name="T8">z warstwowo ułożonych gałęzi. Umiejscowione są <text:s/>na drzewie w bezpośredniej bliskości siedlisk ludzkich lub na różnych budowlach: nieczynnych kominach fabrycznych, słupach telegraficznych, dachach budynków gospodarczych i mieszkalnych. Gniazdo bociana ma od 1.do 2.m średnicy, waży ok.1,5 tony. Bocian składa pod koniec kwietnia od 1 do 7 jaj. Jest ptakiem mięsożernym. Żywi się chrząszczami, jaszczurkami, wężami i pisklętami. </text:span><text:span text:style-name="T9">W sierpniu bociany odlatują do ciepłych krajów.</text:span></text:p>
          <text:p text:style-name="P7"><text:s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2:25:36.557000000</meta:creation-date>
    <dc:date>2020-04-04T16:43:48.110000000</dc:date>
    <meta:editing-duration>PT3H32M24S</meta:editing-duration>
    <meta:editing-cycles>7</meta:editing-cycles>
    <meta:generator>Neat_Office/6.2.8.2$Windows_x86 LibreOffice_project/</meta:generator>
    <meta:document-statistic meta:table-count="0" meta:image-count="0" meta:object-count="0" meta:page-count="1" meta:paragraph-count="16" meta:word-count="573" meta:character-count="3821" meta:non-whitespace-character-count="3137"/>
  </office:meta>
</office:document-meta>
</file>