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C8F576DFBCDAB2DA.jpg" manifest:media-type="image/jpeg"/>
  <manifest:file-entry manifest:full-path="Pictures/1000000000000110000000B944FBD8ED7315C1F2.png" manifest:media-type="image/png"/>
  <manifest:file-entry manifest:full-path="Pictures/10000000000000B700000113CA9B2CF4574D9F30.png" manifest:media-type="image/png"/>
  <manifest:file-entry manifest:full-path="Pictures/1000000000000311000002BD12F5286EE332CFE6.jpg" manifest:media-type="image/jpeg"/>
  <manifest:file-entry manifest:full-path="Pictures/10000000000001010000015E292B95E4F3936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dbd5" officeooo:paragraph-rsid="001ddb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2cm" svg:y="9.028cm" svg:width="13.571cm" svg:height="18.12cm" draw:z-index="0"><draw:image xlink:href="Pictures/10000000000000C200000103C8F576DFBCDAB2DA.jpg" xlink:type="simple" xlink:show="embed" xlink:actuate="onLoad" loext:mime-type="image/jpeg"/></draw:frame><draw:frame draw:style-name="fr1" draw:name="Obraz2" text:anchor-type="paragraph" svg:x="9.102cm" svg:y="-1.6cm" svg:width="6.348cm" svg:height="9.539cm" draw:z-index="1"><draw:image xlink:href="Pictures/10000000000000B700000113CA9B2CF4574D9F30.png" xlink:type="simple" xlink:show="embed" xlink:actuate="onLoad" loext:mime-type="image/png"/></draw:frame><draw:frame draw:style-name="fr1" draw:name="Obraz3" text:anchor-type="paragraph" svg:x="12.049cm" svg:y="8.317cm" svg:width="6.636cm" svg:height="5.925cm" draw:z-index="2"><draw:image xlink:href="Pictures/1000000000000311000002BD12F5286EE332CFE6.jpg" xlink:type="simple" xlink:show="embed" xlink:actuate="onLoad" loext:mime-type="image/jpeg"/></draw:frame><draw:frame draw:style-name="fr1" draw:name="Obraz4" text:anchor-type="paragraph" svg:x="11.968cm" svg:y="16.695cm" svg:width="6.8cm" svg:height="9.26cm" draw:z-index="3"><draw:image xlink:href="Pictures/10000000000001010000015E292B95E4F3936EE6.jpg" xlink:type="simple" xlink:show="embed" xlink:actuate="onLoad" loext:mime-type="image/jpeg"/></draw:frame><draw:frame draw:style-name="fr1" draw:name="Obraz5" text:anchor-type="paragraph" svg:x="0.058cm" svg:y="0.628cm" svg:width="7.197cm" svg:height="4.895cm" draw:z-index="4"><draw:image xlink:href="Pictures/1000000000000110000000B944FBD8ED7315C1F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0:19:34.475000000</meta:creation-date>
    <dc:date>2020-04-03T20:37:41.148000000</dc:date>
    <meta:editing-duration>PT6M6S</meta:editing-duration>
    <meta:editing-cycles>2</meta:editing-cycles>
    <meta:generator>Neat_Office/6.2.8.2$Windows_x86 LibreOffice_project/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