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1068FDAE13973CBF1DC.png" manifest:media-type="image/png"/>
  <manifest:file-entry manifest:full-path="Pictures/10000000000000F3000000D0F479CE27730EE531.jpg" manifest:media-type="image/jpeg"/>
  <manifest:file-entry manifest:full-path="Pictures/10000000000000C7000000FDB73BB2CB6165939D.png" manifest:media-type="image/png"/>
  <manifest:file-entry manifest:full-path="Pictures/10000000000000C200000103F209A81AA2D056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f61d"/>
    </style:style>
    <style:style style:name="P2" style:family="paragraph" style:parent-style-name="Standard">
      <style:text-properties officeooo:rsid="001978ca" officeooo:paragraph-rsid="001978ca"/>
    </style:style>
    <style:style style:name="T1" style:family="text">
      <style:text-properties officeooo:rsid="0018f6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1.977cm" svg:y="-1.713cm" svg:width="9.174cm" svg:height="12.52cm" draw:z-index="0"><draw:image xlink:href="Pictures/10000000000000C0000001068FDAE13973CBF1DC.png" xlink:type="simple" xlink:show="embed" xlink:actuate="onLoad" loext:mime-type="image/png"/></draw:frame><text:s text:c="2"/></text:p>
      <text:p text:style-name="P1"><text:s text:c="32"/></text:p>
      <text:p text:style-name="P1"><draw:frame draw:style-name="fr1" draw:name="Obraz2" text:anchor-type="paragraph" svg:x="7.463cm" svg:y="0.247cm" svg:width="11.536cm" svg:height="9.874cm" draw:z-index="1"><draw:image xlink:href="Pictures/10000000000000F3000000D0F479CE27730EE53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BRZOZA</text:span> <text:s text:c="106"/><text:span text:style-name="T1">DĄB</text:span> </text:p>
      <text:p text:style-name="P1"/>
      <text:p text:style-name="P1"><draw:frame draw:style-name="fr1" draw:name="Obraz3" text:anchor-type="paragraph" svg:x="9.881cm" svg:y="0.088cm" svg:width="9.118cm" svg:height="11.591cm" draw:z-index="2"><draw:image xlink:href="Pictures/10000000000000C7000000FDB73BB2CB6165939D.png" xlink:type="simple" xlink:show="embed" xlink:actuate="onLoad" loext:mime-type="image/png"/></draw:frame></text:p>
      <text:p text:style-name="P1"><draw:frame draw:style-name="fr1" draw:name="Obraz4" text:anchor-type="paragraph" svg:x="-0.926cm" svg:y="0.127cm" svg:width="8.262cm" svg:height="11.031cm" draw:z-index="3"><draw:image xlink:href="Pictures/10000000000000C200000103F209A81AA2D056F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ŚWIERK <text:s text:c="97"/>SOS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1:11:59.109000000</meta:creation-date>
    <dc:date>2020-04-18T11:25:38.249000000</dc:date>
    <meta:editing-duration>PT2M7S</meta:editing-duration>
    <meta:editing-cycles>1</meta:editing-cycles>
    <meta:document-statistic meta:table-count="0" meta:image-count="4" meta:object-count="0" meta:page-count="1" meta:paragraph-count="4" meta:word-count="4" meta:character-count="260" meta:non-whitespace-character-count="20"/>
    <meta:generator>Neat_Office/6.2.8.2$Windows_x86 LibreOffice_project/</meta:generator>
  </office:meta>
</office:document-meta>
</file>