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B86271E4BD0C807A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111cm" svg:y="3.711cm" svg:width="21.003cm" svg:height="16.78cm" draw:z-index="0" draw:transform="translate (-10.6125cm -12.101cm) rotate (1.5707963267949) translate (10.6125cm 12.101cm)"><draw:image xlink:href="Pictures/1000000000000112000000B86271E4BD0C807A8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20:32:22.138000000</meta:creation-date>
    <dc:date>2020-04-18T20:36:36.257000000</dc:date>
    <meta:editing-duration>PT4M6S</meta:editing-duration>
    <meta:editing-cycles>2</meta:editing-cycles>
    <meta:generator>Neat_Office/6.2.8.2$Windows_x86 LibreOffice_project/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