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A00000140ED2C9DE31D5B6708.jpg" manifest:media-type="image/jpeg"/>
  <manifest:file-entry manifest:full-path="Pictures/10000000000000EA000001405849AAC82E9C4C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266cm" svg:y="-1.378cm" svg:width="9.054cm" svg:height="12.383cm" draw:z-index="0"><draw:image xlink:href="Pictures/10000000000000EA00000140ED2C9DE31D5B6708.jpg" xlink:type="simple" xlink:show="embed" xlink:actuate="onLoad" loext:mime-type="image/jpeg"/></draw:frame><draw:frame draw:style-name="fr1" draw:name="Obraz2" text:anchor-type="paragraph" svg:x="9.548cm" svg:y="-1.614cm" svg:width="9.049cm" svg:height="12.375cm" draw:z-index="1"><draw:image xlink:href="Pictures/10000000000000EA000001405849AAC82E9C4CB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3:04:22.953000000</meta:creation-date>
    <dc:date>2020-04-14T13:06:07.660000000</dc:date>
    <meta:editing-duration>PT1M4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Neat_Office/6.2.8.2$Windows_x86 LibreOffice_project/</meta:generator>
  </office:meta>
</office:document-meta>
</file>