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3161A412BCA2E74F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9.156cm" svg:height="24.758cm" draw:z-index="0"><draw:image xlink:href="Pictures/10000000000000EC0000013161A412BCA2E74FC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28:53.122000000</meta:creation-date>
    <dc:date>2020-04-01T15:29:38.237000000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