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016BBCD4DF56774985.jpg" manifest:media-type="image/jpeg"/>
  <manifest:file-entry manifest:full-path="Pictures/10000000000003E8000003E84D377901ED6390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1721c" officeooo:paragraph-rsid="0011721c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411a0" officeooo:paragraph-rsid="001411a0" style:font-size-asian="13.1000003814697pt" style:font-size-complex="15pt"/>
    </style:style>
    <style:style style:name="T1" style:family="text">
      <style:text-properties officeooo:rsid="001411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4.643cm" svg:y="8.137cm" svg:width="8.5cm" svg:height="9.296cm" draw:z-index="0"><draw:image xlink:href="Pictures/10000000000000EB000001016BBCD4DF56774985.jpg" xlink:type="simple" xlink:show="embed" xlink:actuate="onLoad" loext:mime-type="image/jpeg"/></draw:frame><draw:frame draw:style-name="fr1" draw:name="Obraz2" text:anchor-type="paragraph" svg:x="-2cm" svg:y="-1.51cm" svg:width="8.437cm" svg:height="8.437cm" draw:z-index="1"><draw:image xlink:href="Pictures/10000000000003E8000003E84D377901ED63909B.jpg" xlink:type="simple" xlink:show="embed" xlink:actuate="onLoad" loext:mime-type="image/jpeg"/></draw:frame><draw:frame draw:style-name="fr1" draw:name="Obraz3" text:anchor-type="paragraph" svg:x="-2cm" svg:y="16.536cm" svg:width="9.419cm" svg:height="9.419cm" draw:z-index="2"><draw:image xlink:href="Pictures/10000000000003E8000003E84D377901ED63909B.jpg" xlink:type="simple" xlink:show="embed" xlink:actuate="onLoad" loext:mime-type="image/jpeg"/></draw:frame><draw:frame draw:style-name="fr1" draw:name="Obraz5" text:anchor-type="paragraph" svg:x="10.019cm" svg:y="18.72cm" svg:width="8.98cm" svg:height="8.98cm" draw:z-index="3"><draw:image xlink:href="Pictures/10000000000003E8000003E84D377901ED63909B.jpg" xlink:type="simple" xlink:show="embed" xlink:actuate="onLoad" loext:mime-type="image/jpeg"/></draw:frame>JAK POMAGAM ZIEMI?</text:p>
      <text:p text:style-name="P2"><draw:frame draw:style-name="fr1" draw:name="Obraz4" text:anchor-type="paragraph" svg:x="11.832cm" svg:y="1.191cm" svg:width="7.168cm" svg:height="7.168cm" draw:z-index="4"><draw:image xlink:href="Pictures/10000000000003E8000003E84D377901ED63909B.jpg" xlink:type="simple" xlink:show="embed" xlink:actuate="onLoad" loext:mime-type="image/jpeg"/></draw:frame>Narysuj w chmurkach jak dbasz o Ziemi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0:34:54.547000000</meta:creation-date>
    <dc:date>2020-04-21T15:07:04.269000000</dc:date>
    <meta:editing-duration>PT29M30S</meta:editing-duration>
    <meta:editing-cycles>4</meta:editing-cycles>
    <meta:generator>Neat_Office/6.2.8.2$Windows_x86 LibreOffice_project/</meta:generator>
    <meta:document-statistic meta:table-count="0" meta:image-count="5" meta:object-count="0" meta:page-count="1" meta:paragraph-count="2" meta:word-count="10" meta:character-count="56" meta:non-whitespace-character-count="48"/>
  </office:meta>
</office:document-meta>
</file>