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B000001016BBCD4DF56774985.jpg" manifest:media-type="image/jpeg"/>
  <manifest:file-entry manifest:full-path="Pictures/1000000000000200000001B8167BC2125F78130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08ced" officeooo:paragraph-rsid="00108c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4.643cm" svg:y="8.137cm" svg:width="8.5cm" svg:height="9.296cm" draw:z-index="0"><draw:image xlink:href="Pictures/10000000000000EB000001016BBCD4DF56774985.jpg" xlink:type="simple" xlink:show="embed" xlink:actuate="onLoad" loext:mime-type="image/jpeg"/></draw:frame><draw:frame draw:style-name="fr1" draw:name="Obraz8" text:anchor-type="paragraph" svg:x="-1.005cm" svg:y="3.552cm" svg:width="6.555cm" svg:height="5.634cm" draw:z-index="1"><draw:image xlink:href="Pictures/1000000000000200000001B8167BC2125F78130B.jpg" xlink:type="simple" xlink:show="embed" xlink:actuate="onLoad" loext:mime-type="image/jpeg"/></draw:frame><draw:frame draw:style-name="fr1" draw:name="Obraz2" text:anchor-type="paragraph" svg:x="11.395cm" svg:y="2.835cm" svg:width="6.555cm" svg:height="5.634cm" draw:z-index="2"><draw:image xlink:href="Pictures/1000000000000200000001B8167BC2125F78130B.jpg" xlink:type="simple" xlink:show="embed" xlink:actuate="onLoad" loext:mime-type="image/jpeg"/></draw:frame><draw:frame draw:style-name="fr1" draw:name="Obraz3" text:anchor-type="paragraph" svg:x="12.444cm" svg:y="16.215cm" svg:width="6.036cm" svg:height="5.188cm" draw:z-index="3"><draw:image xlink:href="Pictures/1000000000000200000001B8167BC2125F78130B.jpg" xlink:type="simple" xlink:show="embed" xlink:actuate="onLoad" loext:mime-type="image/jpeg"/></draw:frame><draw:frame draw:style-name="fr1" draw:name="Obraz4" text:anchor-type="paragraph" svg:x="-1.55cm" svg:y="15.593cm" svg:width="6.555cm" svg:height="5.634cm" draw:z-index="4"><draw:image xlink:href="Pictures/1000000000000200000001B8167BC2125F78130B.jpg" xlink:type="simple" xlink:show="embed" xlink:actuate="onLoad" loext:mime-type="image/jpeg"/></draw:frame><draw:frame draw:style-name="fr1" draw:name="Obraz5" text:anchor-type="paragraph" svg:x="5.002cm" svg:y="21.225cm" svg:width="6.555cm" svg:height="5.634cm" draw:z-index="5"><draw:image xlink:href="Pictures/1000000000000200000001B8167BC2125F78130B.jpg" xlink:type="simple" xlink:show="embed" xlink:actuate="onLoad" loext:mime-type="image/jpeg"/></draw:frame>NARYSUJ W SERDUSZKACH ZA CO KOCHASZ ZIEMI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20:34:54.547000000</meta:creation-date>
    <dc:date>2020-04-19T20:44:04.692000000</dc:date>
    <meta:editing-duration>PT9M10S</meta:editing-duration>
    <meta:editing-cycles>1</meta:editing-cycles>
    <meta:document-statistic meta:table-count="0" meta:image-count="6" meta:object-count="0" meta:page-count="1" meta:paragraph-count="1" meta:word-count="7" meta:character-count="42" meta:non-whitespace-character-count="36"/>
    <meta:generator>Neat_Office/6.2.8.2$Windows_x86 LibreOffice_project/</meta:generator>
  </office:meta>
</office:document-meta>
</file>