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7EB45F481022037.png" manifest:media-type="image/png"/>
  <manifest:file-entry manifest:full-path="Pictures/100000000000015200000151361F83DFEE58B26B.gif" manifest:media-type="image/gif"/>
  <manifest:file-entry manifest:full-path="Pictures/10000000000000E1000000E1B30D8E49CE96F618.png" manifest:media-type="image/png"/>
  <manifest:file-entry manifest:full-path="Pictures/10000200000000B9000000B868DDB5E9F6D723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348cm" svg:y="-0.512cm" svg:width="9.862cm" svg:height="9.832cm" draw:z-index="0"><draw:image xlink:href="Pictures/100000000000015200000151361F83DFEE58B26B.gif" xlink:type="simple" xlink:show="embed" xlink:actuate="onLoad" loext:mime-type="image/gif"/></draw:frame><draw:frame draw:style-name="fr1" draw:name="Obraz2" text:anchor-type="paragraph" svg:x="8.513cm" svg:y="0cm" svg:width="9.193cm" svg:height="9.193cm" draw:z-index="1"><draw:image xlink:href="Pictures/10000000000000E1000000E107EB45F481022037.png" xlink:type="simple" xlink:show="embed" xlink:actuate="onLoad" loext:mime-type="image/png"/></draw:frame><draw:frame draw:style-name="fr1" draw:name="Obraz3" text:anchor-type="paragraph" svg:x="-1.09cm" svg:y="12.601cm" svg:width="10.077cm" svg:height="10.077cm" draw:z-index="2"><draw:image xlink:href="Pictures/10000000000000E1000000E1B30D8E49CE96F618.png" xlink:type="simple" xlink:show="embed" xlink:actuate="onLoad" loext:mime-type="image/png"/></draw:frame><draw:frame draw:style-name="fr1" draw:name="Obraz4" text:anchor-type="paragraph" svg:x="9.301cm" svg:y="13.12cm" svg:width="9.698cm" svg:height="9.645cm" draw:z-index="3"><draw:image xlink:href="Pictures/10000200000000B9000000B868DDB5E9F6D72377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0:41.972000000</meta:creation-date>
    <dc:date>2020-04-20T11:37:25.933000000</dc:date>
    <meta:editing-duration>PT6M46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