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 style:list-style-name="L1">
      <style:text-properties style:font-name="Arial"/>
    </style:style>
    <style:style style:name="P3" style:family="paragraph" style:parent-style-name="Standard" style:list-style-name="L2">
      <style:text-properties style:font-name="Ari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Historia VIII 4.05-8.05.2020</text:p>
      <text:p text:style-name="P1"/>
      <text:p text:style-name="P1"><text:s/>Temat: Początki władzy komunistów w Polsce.</text:p>
      <text:p text:style-name="P1"/>
      <text:p text:style-name="P1"><text:s/>Zagadnienia:</text:p>
      <text:p text:style-name="P1"/>
      <text:list xml:id="list6813968538835375719" text:style-name="L1">
        <text:list-item>
          <text:p text:style-name="P2">Zmiany terytorialne i ludnościowe w powojennej Polsce.</text:p>
        </text:list-item>
        <text:list-item>
          <text:p text:style-name="P2">Stosunek ludności do władz komunistycznych.</text:p>
        </text:list-item>
        <text:list-item>
          <text:p text:style-name="P2">Sposoby przejmowania władzy przez komunistów.</text:p>
        </text:list-item>
      </text:list>
      <text:p text:style-name="P1"/>
      <text:p text:style-name="P1"/>
      <text:p text:style-name="P1"><text:s text:c="2"/>Temat: Opór społeczny wobec komunizmu. </text:p>
      <text:p text:style-name="P1"/>
      <text:p text:style-name="P1"><text:s/>Zagadnienia:</text:p>
      <text:p text:style-name="P1"/>
      <text:list xml:id="list4074010194513683177" text:style-name="L2">
        <text:list-item>
          <text:p text:style-name="P3">Rozrost komunistycznego aparatu terroru.</text:p>
        </text:list-item>
        <text:list-item>
          <text:p text:style-name="P3">Działalność podziemia antykomunistycznego w powojennej Polsce.</text:p>
        </text:list-item>
        <text:list-item>
          <text:p text:style-name="P3">Sposoby likwidacji antykomunistycznego ruchu oporu.</text:p>
        </text:list-item>
      </text:list>
      <text:p text:style-name="P1"/>
      <text:p text:style-name="P1"><text:s/>Zadanie : Proszę wykonać notatki do lek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4T08:58:20.91</meta:creation-date>
    <meta:document-statistic meta:table-count="0" meta:image-count="0" meta:object-count="0" meta:page-count="1" meta:paragraph-count="12" meta:word-count="61" meta:character-count="485"/>
    <dc:date>2020-05-04T09:21:22.48</dc:date>
    <meta:editing-duration>PT7M51S</meta:editing-duration>
    <meta:editing-cycles>1</meta:editing-cycles>
    <meta:generator>OpenOffice/4.1.5$Win32 OpenOffice.org_project/415m1$Build-9789</meta:generator>
  </office:meta>
</office:document-meta>
</file>