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390D3354ADC13A1B935.jpg" manifest:media-type="image/jpeg"/>
  <manifest:file-entry manifest:full-path="Pictures/10000000000000C5000001002D0F309AFDEF0A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paragraph" svg:x="-1.789cm" svg:y="-2cm" svg:width="17cm" svg:height="10.335cm" draw:z-index="0"><draw:image xlink:href="Pictures/10000000000005DC00000390D3354ADC13A1B935.jpg" xlink:type="simple" xlink:show="embed" xlink:actuate="onLoad" loext:mime-type="image/jpeg"/></draw:frame><draw:frame draw:style-name="fr1" draw:name="Obraz3" text:anchor-type="paragraph" svg:x="1.736cm" svg:y="9.918cm" svg:width="13.684cm" svg:height="17.782cm" draw:z-index="1"><draw:image xlink:href="Pictures/10000000000000C5000001002D0F309AFDEF0A3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9:38:40.250000000</meta:creation-date>
    <dc:date>2020-04-17T20:51:46.993000000</dc:date>
    <meta:editing-duration>PT12M4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