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004c" officeooo:paragraph-rsid="000c004c"/>
    </style:style>
    <style:style style:name="P2" style:family="paragraph" style:parent-style-name="Standard">
      <style:text-properties officeooo:rsid="000cb1bb" officeooo:paragraph-rsid="000cb1bb"/>
    </style:style>
    <style:style style:name="P3" style:family="paragraph" style:parent-style-name="Standard">
      <style:text-properties officeooo:rsid="000f057c" officeooo:paragraph-rsid="000f057c"/>
    </style:style>
    <style:style style:name="P4" style:family="paragraph" style:parent-style-name="Standard">
      <style:text-properties officeooo:rsid="00104a08" officeooo:paragraph-rsid="00104a08"/>
    </style:style>
    <style:style style:name="P5" style:family="paragraph" style:parent-style-name="Standard">
      <style:text-properties officeooo:rsid="000c004c" officeooo:paragraph-rsid="000c004c"/>
    </style:style>
    <style:style style:name="P6" style:family="paragraph" style:parent-style-name="Standard">
      <style:text-properties officeooo:rsid="000cb1bb" officeooo:paragraph-rsid="000cb1bb"/>
    </style:style>
    <style:style style:name="P7" style:family="paragraph" style:parent-style-name="Standard">
      <style:text-properties officeooo:rsid="000f057c" officeooo:paragraph-rsid="000f057c"/>
    </style:style>
    <style:style style:name="T1" style:family="text">
      <style:text-properties officeooo:rsid="000cb1bb"/>
    </style:style>
    <style:style style:name="T2" style:family="text">
      <style:text-properties officeooo:rsid="000e1f3b"/>
    </style:style>
    <style:style style:name="T3" style:family="text">
      <style:text-properties officeooo:rsid="0010a9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, ZACZYNAMY.</text:p>
      <text:p text:style-name="P1"/>
      <text:p text:style-name="P1">Dzisiaj mam dla Was <text:span text:style-name="T1">takie </text:span>zadania </text:p>
      <text:p text:style-name="P1"/>
      <text:p text:style-name="P1">1- <text:span text:style-name="T1">wykonajcie w książce 4 ćwiczenia na str.22 i 23</text:span></text:p>
      <text:p text:style-name="P2"/>
      <text:p text:style-name="P2">2- <text:span text:style-name="T2">potrzebny <text:s/>będzie teraz instrument perkusyjny. Możecie go wykonać sami. Wystarczą 2 drewniane klocki, którymi będziecie uderzać o siebie, albo butelka plastikowa po wodzie lub jogurcie wypełniona ryżem, kaszą albo groszkiem i zakręcona. Można też na pudełko po śmietanie założyć gumkę recepturkę, naciągać ją i puszczać. Może 2 pokrywki od garnków? Albo pokrywka <text:s text:c="16"/>i łyżka? <text:s/>Teraz trzeba włączyć piosenkę Najpiękniejsze miejsce świata i zagrać do niej akompaniament. Zrobicie więcej instrumentów i urządźcie rodzinny koncert. Zdjęcia mile widziane</text:span></text:p>
      <text:p text:style-name="P3"/>
      <text:p text:style-name="P3">3- obejrzyjcie bajkę Bolek i Lolek dwaj rycerze- jutro porozmawiamy o zamkach</text:p>
      <text:p text:style-name="P3"/>
      <text:p text:style-name="P3">4- w książce Litery i liczby na str. 75 narysujcie kwiatki w odpowiednich miejscach</text:p>
      <text:p text:style-name="P3"/>
      <text:p text:style-name="P4"><text:s text:c="4"/></text:p>
      <text:p text:style-name="P3"><text:s text:c="126"/>DO <text:span text:style-name="T3">JUTR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1:49:23.778000000</meta:creation-date>
    <dc:date>2020-05-05T21:52:05.811000000</dc:date>
    <meta:editing-duration>PT21M25S</meta:editing-duration>
    <meta:editing-cycles>4</meta:editing-cycles>
    <meta:generator>Neat_Office/6.2.8.2$Windows_x86 LibreOffice_project/</meta:generator>
    <meta:document-statistic meta:table-count="0" meta:image-count="0" meta:object-count="0" meta:page-count="1" meta:paragraph-count="8" meta:word-count="124" meta:character-count="970" meta:non-whitespace-character-count="704"/>
  </office:meta>
</office:document-meta>
</file>