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Plastyka VII <text:s/>4.05-8.05.2020</text:p>
      <text:p text:style-name="P1"/>
      <text:p text:style-name="P1"><text:s/>Temat: Od Coco Chanel do Jacoba – projektanci mody.</text:p>
      <text:p text:style-name="P1"><text:s/>( strona <text:a xlink:type="simple" xlink:href="http://www.gov.pl/zdalne" text:style-name="Internet_20_link" text:visited-style-name="Visited_20_Internet_20_Link">www.gov.pl/zdalne</text:a> lekcje/ plan-lekcji-95)</text:p>
      <text:p text:style-name="P1"/>
      <text:p text:style-name="P1"><text:s/>Zadanie:</text:p>
      <text:p text:style-name="P1"><text:s/>Inspirując się przeczytanym tekstem zabaw się w projektanta mody. Wykonaj super strój z materiałów dostępnych w twoim domu. Zdjęcia prześlij do 11.05.2020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4T11:05:32.63</meta:creation-date>
    <meta:document-statistic meta:table-count="0" meta:image-count="0" meta:object-count="0" meta:page-count="1" meta:paragraph-count="6" meta:word-count="40" meta:character-count="297"/>
    <dc:date>2020-05-04T11:15:04.25</dc:date>
    <meta:editing-duration>PT9M32S</meta:editing-duration>
    <meta:editing-cycles>1</meta:editing-cycles>
    <meta:generator>OpenOffice/4.1.5$Win32 OpenOffice.org_project/415m1$Build-9789</meta:generator>
  </office:meta>
</office:document-meta>
</file>