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FD64B911389C284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3" text:anchor-type="paragraph" svg:x="0.111cm" svg:y="1.081cm" svg:width="17.958cm" svg:height="22.832cm" draw:z-index="0"><draw:image xlink:href="Pictures/10000000000000C7000000FD64B911389C28409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7:19:50.233000000</meta:creation-date>
    <dc:date>2020-05-12T11:15:28.325000000</dc:date>
    <meta:editing-duration>PT44M41S</meta:editing-duration>
    <meta:editing-cycles>6</meta:editing-cycles>
    <meta:generator>Neat_Office/6.2.8.2$Windows_x86 LibreOffice_project/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