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start" style:justify-single-word="false"/>
      <style:text-properties fo:font-size="12pt"/>
    </style:style>
    <style:style style:name="P2" style:family="paragraph" style:parent-style-name="Text_20_body">
      <style:paragraph-properties fo:text-align="start" style:justify-single-word="false"/>
      <style:text-properties fo:font-size="12pt" officeooo:paragraph-rsid="00147a72"/>
    </style:style>
    <style:style style:name="P3" style:family="paragraph" style:parent-style-name="Text_20_body">
      <style:paragraph-properties fo:text-align="start" style:justify-single-word="false"/>
      <style:text-properties fo:font-size="12pt" officeooo:paragraph-rsid="001e9d29"/>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start" style:justify-single-word="false"/>
      <style:text-properties officeooo:paragraph-rsid="00147a72"/>
    </style:style>
    <style:style style:name="P6" style:family="paragraph" style:parent-style-name="Text_20_body">
      <style:paragraph-properties fo:text-align="start" style:justify-single-word="false"/>
      <style:text-properties officeooo:paragraph-rsid="00155d87"/>
    </style:style>
    <style:style style:name="P7" style:family="paragraph" style:parent-style-name="Text_20_body">
      <style:paragraph-properties fo:text-align="start" style:justify-single-word="false"/>
      <style:text-properties officeooo:paragraph-rsid="001c148b"/>
    </style:style>
    <style:style style:name="P8" style:family="paragraph" style:parent-style-name="Text_20_body">
      <style:paragraph-properties fo:text-align="start" style:justify-single-word="false"/>
      <style:text-properties officeooo:paragraph-rsid="001c2729"/>
    </style:style>
    <style:style style:name="P9" style:family="paragraph" style:parent-style-name="Text_20_body">
      <style:paragraph-properties fo:text-align="start" style:justify-single-word="false"/>
      <style:text-properties officeooo:paragraph-rsid="001da1c4"/>
    </style:style>
    <style:style style:name="P10" style:family="paragraph" style:parent-style-name="Text_20_body">
      <style:paragraph-properties fo:text-align="center" style:justify-single-word="false"/>
      <style:text-properties officeooo:paragraph-rsid="00155d87"/>
    </style:style>
    <style:style style:name="P11" style:family="paragraph" style:parent-style-name="Text_20_body">
      <style:paragraph-properties fo:text-align="center" style:justify-single-word="false"/>
      <style:text-properties officeooo:paragraph-rsid="001c1772"/>
    </style:style>
    <style:style style:name="P12" style:family="paragraph" style:parent-style-name="Text_20_body">
      <style:paragraph-properties fo:text-align="start" style:justify-single-word="false"/>
      <style:text-properties style:font-name="Times New Roman" fo:font-size="12pt"/>
    </style:style>
    <style:style style:name="P13" style:family="paragraph" style:parent-style-name="Text_20_body">
      <style:paragraph-properties fo:text-align="start" style:justify-single-word="false"/>
      <style:text-properties style:font-name="Times New Roman" fo:font-size="12pt" officeooo:paragraph-rsid="001e9d29"/>
    </style:style>
    <style:style style:name="P14" style:family="paragraph" style:parent-style-name="Text_20_body">
      <style:paragraph-properties fo:text-align="start" style:justify-single-word="false"/>
      <style:text-properties style:font-name="Times New Roman" fo:font-size="12pt" officeooo:rsid="001e9d29" officeooo:paragraph-rsid="001e9d29"/>
    </style:style>
    <style:style style:name="P15" style:family="paragraph" style:parent-style-name="Text_20_body">
      <style:paragraph-properties fo:text-align="center" style:justify-single-word="false"/>
      <style:text-properties style:font-name="Times New Roman" fo:font-size="12pt" fo:font-weight="bold" officeooo:rsid="001e9d29" officeooo:paragraph-rsid="001e9d29" style:font-weight-asian="bold" style:font-weight-complex="bold"/>
    </style:style>
    <style:style style:name="P16" style:family="paragraph" style:parent-style-name="Text_20_body">
      <style:paragraph-properties fo:text-align="start" style:justify-single-word="false"/>
      <style:text-properties style:font-name="Times New Roman"/>
    </style:style>
    <style:style style:name="P17" style:family="paragraph" style:parent-style-name="Text_20_body">
      <style:paragraph-properties fo:text-align="start" style:justify-single-word="false"/>
      <style:text-properties fo:font-weight="bold" officeooo:paragraph-rsid="0012a8f3" style:font-weight-asian="bold" style:font-weight-complex="bold"/>
    </style:style>
    <style:style style:name="T1" style:family="text">
      <style:text-properties fo:font-size="12pt"/>
    </style:style>
    <style:style style:name="T2" style:family="text">
      <style:text-properties fo:font-size="12pt" officeooo:rsid="0010983b"/>
    </style:style>
    <style:style style:name="T3" style:family="text">
      <style:text-properties fo:font-size="12pt" fo:font-weight="normal" officeooo:rsid="00155d87" style:font-weight-asian="normal" style:font-weight-complex="normal"/>
    </style:style>
    <style:style style:name="T4" style:family="text">
      <style:text-properties fo:font-size="12pt" fo:font-weight="normal" officeooo:rsid="0016d893" style:font-weight-asian="normal" style:font-weight-complex="normal"/>
    </style:style>
    <style:style style:name="T5" style:family="text">
      <style:text-properties fo:font-size="12pt" fo:font-weight="normal" officeooo:rsid="0018a2ca" style:font-weight-asian="normal" style:font-weight-complex="normal"/>
    </style:style>
    <style:style style:name="T6" style:family="text">
      <style:text-properties fo:font-size="12pt" fo:font-weight="normal" officeooo:rsid="001a190d" style:font-weight-asian="normal" style:font-weight-complex="normal"/>
    </style:style>
    <style:style style:name="T7" style:family="text">
      <style:text-properties fo:font-size="12pt" fo:font-weight="normal" officeooo:rsid="001b1166" style:font-weight-asian="normal" style:font-weight-complex="normal"/>
    </style:style>
    <style:style style:name="T8" style:family="text">
      <style:text-properties fo:font-size="12pt" fo:font-weight="normal" officeooo:rsid="001c148b" style:font-weight-asian="normal" style:font-weight-complex="normal"/>
    </style:style>
    <style:style style:name="T9" style:family="text">
      <style:text-properties fo:font-size="12pt" fo:font-weight="normal" officeooo:rsid="001c1772" style:font-weight-asian="normal" style:font-weight-complex="normal"/>
    </style:style>
    <style:style style:name="T10" style:family="text">
      <style:text-properties fo:font-size="12pt" fo:font-weight="normal" officeooo:rsid="001c2729" style:font-weight-asian="normal" style:font-weight-complex="normal"/>
    </style:style>
    <style:style style:name="T11" style:family="text">
      <style:text-properties fo:font-size="12pt" fo:font-weight="normal" officeooo:rsid="001fe1a9" style:font-weight-asian="normal" style:font-weight-complex="normal"/>
    </style:style>
    <style:style style:name="T12" style:family="text">
      <style:text-properties fo:font-size="12pt" fo:font-weight="bold" officeooo:rsid="00155d87" style:font-weight-asian="bold" style:font-weight-complex="bold"/>
    </style:style>
    <style:style style:name="T13" style:family="text">
      <style:text-properties fo:font-size="12pt" officeooo:rsid="001da1c4"/>
    </style:style>
    <style:style style:name="T14" style:family="text">
      <style:text-properties fo:font-size="12pt" officeooo:rsid="001f34e7"/>
    </style:style>
    <style:style style:name="T15" style:family="text">
      <style:text-properties fo:font-size="12pt" officeooo:rsid="001f4416"/>
    </style:style>
    <style:style style:name="T16" style:family="text">
      <style:text-properties officeooo:rsid="0010983b"/>
    </style:style>
    <style:style style:name="T17" style:family="text">
      <style:text-properties officeooo:rsid="0012a8f3"/>
    </style:style>
    <style:style style:name="T18" style:family="text">
      <style:text-properties fo:font-weight="bold" officeooo:rsid="001e9d29"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12a8f3" style:font-weight-asian="normal" style:font-weight-complex="normal"/>
    </style:style>
    <style:style style:name="T21" style:family="text">
      <style:text-properties fo:font-weight="normal" officeooo:rsid="0010983b" style:font-weight-asian="normal" style:font-weight-complex="normal"/>
    </style:style>
    <style:style style:name="T22" style:family="text">
      <style:text-properties fo:font-weight="normal" officeooo:rsid="001e9d29" style:font-weight-asian="normal" style:font-weight-complex="normal"/>
    </style:style>
    <style:style style:name="T23" style:family="text">
      <style:text-properties fo:font-weight="normal" officeooo:rsid="001f34e7" style:font-weight-asian="normal" style:font-weight-complex="normal"/>
    </style:style>
    <style:style style:name="T24" style:family="text">
      <style:text-properties style:text-line-through-style="none" style:text-line-through-type="none" fo:font-size="12pt" fo:font-weight="normal" officeooo:rsid="001c2729" style:font-weight-asian="normal" style:font-weight-complex="normal"/>
    </style:style>
    <style:style style:name="T25" style:family="text">
      <style:text-properties style:text-line-through-style="none" style:text-line-through-type="none" fo:font-size="12pt" fo:font-weight="normal" officeooo:rsid="001da1c4" style:font-weight-asian="normal" style:font-weight-complex="normal"/>
    </style:style>
    <style:style style:name="T26" style:family="text">
      <style:text-properties officeooo:rsid="001e9d29"/>
    </style:style>
    <style:style style:name="T27" style:family="text">
      <style:text-properties officeooo:rsid="001f34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Strong_20_Emphasis"><text:span text:style-name="T1"/></text:span></text:p>
      <text:p text:style-name="P10"><text:span text:style-name="Strong_20_Emphasis"><text:span text:style-name="T3">DZIEŃ DOBRY! DZISIAJ JEST TEN WAŻNY DZIEŃ,</text:span></text:span></text:p>
      <text:p text:style-name="P10"><text:span text:style-name="Strong_20_Emphasis"><text:span text:style-name="T12"><text:s/>DZIEŃ MATKI</text:span></text:span></text:p>
      <text:p text:style-name="P10"><text:span text:style-name="Strong_20_Emphasis"><text:span text:style-name="T3">ale zgodnie z umową traktujemy go jako </text:span></text:span></text:p>
      <text:p text:style-name="P10"><text:span text:style-name="Strong_20_Emphasis"><text:span text:style-name="T12">DZIEŃ RODZINY.</text:span></text:span></text:p>
      <text:p text:style-name="P6"><text:span text:style-name="Strong_20_Emphasis"><text:span text:style-name="T12"/></text:span></text:p>
      <text:p text:style-name="P6"><text:span text:style-name="Strong_20_Emphasis"><text:span text:style-name="T3">* na początek w 4. wykonajcie ćwiczenie na str. 46</text:span></text:span></text:p>
      <text:p text:style-name="P6"><text:span text:style-name="Strong_20_Emphasis"><text:span text:style-name="T3">*</text:span></text:span><text:span text:style-name="Strong_20_Emphasis"><text:span text:style-name="T4">a teraz posłuchajcie opowiadania Agaty Widzowskiej <text:s/>„Festyn”</text:span></text:span></text:p>
      <text:p text:style-name="P6"><text:span text:style-name="Strong_20_Emphasis"><text:span text:style-name="T4">- czy wiecie co to jest festyn?</text:span></text:span></text:p>
      <text:p text:style-name="P6"><text:span text:style-name="Strong_20_Emphasis"><text:span text:style-name="T4">-z <text:s/>jakiej okazji organizuje się festyn?</text:span></text:span></text:p>
      <text:p text:style-name="P7"><text:span text:style-name="Strong_20_Emphasis"><text:span text:style-name="T4"><text:s text:c="8"/>Na rodzinny festyn do przedszkola Ady przyszło wiele rodzin, między innymi mama i tata Ady <text:s/>oraz Olek. „Święto Rodziców” okazało się dobrym pomysłem i okazją do wspaniałej zabawy. Całe przedszkole było udekorowane obrazkami namalowanymi przez dzieci i </text:span></text:span><text:span text:style-name="Strong_20_Emphasis"><text:span text:style-name="T11">przystrojone</text:span></text:span><text:span text:style-name="Strong_20_Emphasis"><text:span text:style-name="T4"> kwiatami. <text:s text:c="12"/>W ogródku postawiono dodatkowe ławki, leżaki i miękkie pufy do siedzenia. Dzieci wymyśliły wiele śmiesznych konkurencji, w których brali udział dorośli. Zaczęło się od zagadek, potem były zawody w podrzucaniu piłki głową, co okazało się ulubionym zajęciem niektórych tatusiów. Przedszkolaki zorganizowały pokaz puszczania baniek mydlanych, które wirowały w powietrzu, mieniąc się wszystkimi kolorami tęczy. Najwięcej śmiechu wywołała ogromna bańka, która osiadła na nosie jednego z rodziców- minęło sporo czasu zanim pękła. Tata Ady i Olka </text:span></text:span><text:span text:style-name="Strong_20_Emphasis"><text:span text:style-name="T5">wygrał konkurs <text:s text:c="16"/>w skakaniu na jednej nodze dookoła karuzeli i chociaż w trakcie spadł mu lewy but , nie poddawał się do końca. <text:s text:c="157"/>- Brawo! – krzyczała Ada. <text:s text:c="145"/>- Tato! Tato! - dopingował Olek. <text:s text:c="131"/>Następnie odbył się konkurs drużynowy z udziałem dorosłych i dzieci. Liczyły się zręczność <text:s text:c="25"/>i refleks. Każdy rodzic otrzymał plastikową butelkę, a zadaniem dzieci było jak najszybsze napełnienie jej wodą i zakręcenie. Ach, ile było przy tym radości! Wszyscy nawzajem się pooblewali, jakby to był śmigus-dyngus. Na szczęście pogoda była wspaniała i słońce szybko wysuszyło zmoczone ubrania. <text:s text:c="138"/>Mama Ady i Olka zajęła pierwsze miejsce w nadmuchiwaniu balonów. </text:span></text:span><text:span text:style-name="Strong_20_Emphasis"><text:span text:style-name="T6">W </text:span></text:span><text:span text:style-name="Strong_20_Emphasis"><text:span text:style-name="T7">ciągu minuty nadmuchała <text:s/>aż trzy i jeszcze zdążyła je zawiązać na supeł. Nagle rozległo się potężne trach! </text:span></text:span><text:span text:style-name="Strong_20_Emphasis"><text:span text:style-name="T8">To jeden z balonów pękł i wystraszył siedzące na dachu gołębie. <text:s text:c="122"/>-Myślałem, że wystrzeliłaś z armaty – zażartował tata <text:s text:c="140"/>- To dlatego, że kiedyś grałam na trąbce i mam silne płuca – wyjaśniła mama. <text:s text:c="57"/>Później odbył się konkurs na rodzinne śpiewanie piosenek. Och! Nie każdy potrafi śpiewać. Niektórzy bardzo fałszowali, ale nikt się tym nie przejmował. Przecież wcale nie trzeba być najlepszym we wszystkim. Najważniejsze umieć się śmiać nawet z samego siebie. <text:s text:c="59"/>Jednak najwięcej radości wywołały wyścigi z surowym jajkiem trzymanym na łyżce. Dorośli starali się zachowywać równowagę w czasie biegu, a dzieci piszczały z emocji. </text:span></text:span><text:span text:style-name="Strong_20_Emphasis"><text:span text:style-name="T9">Bum! Jajko już leżało na ziemi. Bach! Drugie jajko wylądowało na bucie jednego z ojców. <text:s text:c="71"/>-Cały </text:span></text:span><text:span text:style-name="Strong_20_Emphasis"><text:span text:style-name="T8"><text:s/></text:span></text:span><text:span text:style-name="Strong_20_Emphasis"><text:span text:style-name="T9">trawnik zamienił się w jajecznicę – zachichotał Olek</text:span></text:span><text:span text:style-name="Strong_20_Emphasis"><text:span text:style-name="T8"> <text:s text:c="87"/>-</text:span></text:span><text:span text:style-name="Strong_20_Emphasis"><text:span text:style-name="T9">To są jajka sadzone – stwierdziła Ada. <text:s text:c="90"/></text:span></text:span><text:soft-page-break/><text:span text:style-name="Strong_20_Emphasis"><text:span text:style-name="T9">Zwycięzcy w różnych konkurencjach otrzymali w nagrodę zrobione przez dzieci papierowe sowy <text:s text:c="14"/>z przyklejonymi ruchomymi oczami, świeczki ozdobione suszonymi kwiatkami lub muszelkami, kamienie pomalowane jak biedronki i zakładki do książek. Każdy kto zgłodniał mógł się poczęstować pysznym ciastem i owocami, ale najsmaczniejsze okazały się ciasteczka, które przedszkolaki upiekły razem z paniami kucharkami. Na zakończenie rodzinnego festynu dzieci przygotowały część artystyczną, a Ada wyrecytowała wierszyk: <text:s text:c="3"/></text:span></text:span></text:p>
      <text:p text:style-name="P11"><text:span text:style-name="Strong_20_Emphasis"><text:span text:style-name="T9">Gdy na Księżyc się wybiorę <text:s text:c="228"/>to spakuję do walizki <text:s text:c="134"/>moją mamę oraz tatę, <text:s text:c="151"/>bo nie mogę zabrać wszystkich. <text:s text:c="125"/>Z mamą będę liczyć gwiazdy <text:s text:c="136"/>i rysować złote słońce, <text:s text:c="141"/>z tatą zrobię prawo jazdy <text:s text:c="130"/>na talerze latające <text:s text:c="137"/></text:span></text:span><text:span text:style-name="Strong_20_Emphasis"><text:span text:style-name="T10">Na Księżycu dom postawię <text:s text:c="131"/>i dla mamy kwiat w ogrodzie, <text:s text:c="124"/>tacie gwiezdną dam golarkę, <text:s text:c="127"/>by się mógł ogolić co dzień. <text:s text:c="124"/>Więc gdy lecieć chcesz w nieznane <text:s text:c="109"/>zabierz tatę oraz mamę !</text:span></text:span></text:p>
      <text:p text:style-name="P8"><text:span text:style-name="Strong_20_Emphasis"><text:span text:style-name="T10">Ada otrzymała wielkie brawa, a potem rozpoczęła się loteria. W losowaniu nagrody głównej wzięli udział wszyscy zaproszeni goście. Każdy chciał wygrać, ale to przecież niemożliwe, żeby wygrali wszyscy. Dzieci trzymały kciuki i czekały, aż pani dyrektor odczyta zwycięski numer. <text:s text:c="49"/>- Wygrywa los z numerem 1865! <text:s text:c="132"/>-</text:span></text:span><text:span text:style-name="Strong_20_Emphasis"><text:span text:style-name="T24"> Hura! To nasz - krzyknął uradowany Olek <text:s text:c="116"/>-Mamy szczęście – pisnęła Ada. <text:s text:c="131"/>Nagrodą główną były bilety do teatru dla całej rodziny. Pozostali uczestnicy wylosowali nagrody pocieszenia w postaci książek. <text:s text:c="133"/>- Trzeba to uczcić! - zaproponowała mama. <text:s text:c="110"/>- Tylko nie każcie mi już dzisiaj skakać na jednej nodze – zaśmiał się tata. <text:s text:c="75"/>Tego dnia Ada i Olek byli dumni ze swoich rodziców. Chociaż są dorośli, mają wspaniałe poczucie humoru i można się z nimi świetnie bawić.</text:span></text:span></text:p>
      <text:p text:style-name="P9"><text:span text:style-name="Strong_20_Emphasis"><text:span text:style-name="T25"/></text:span></text:p>
      <text:p text:style-name="P9"><text:span text:style-name="Strong_20_Emphasis"><text:span text:style-name="T25">Teraz trzeba przygotować coś słodkiego na miłe rodzinne popołudnie. Mam dla was przepis na pyszne maślane ciasteczka. O pomoc w ich wykonaniu poproście kogoś dorosłego</text:span></text:span></text:p>
      <text:p text:style-name="P12">20 dag miękkiego masła,</text:p>
      <text:p text:style-name="P12">3 żółtka,</text:p>
      <text:p text:style-name="P12">10 dag cukru pudru</text:p>
      <text:p text:style-name="P12">30 dag mąki pszennej</text:p>
      <text:p text:style-name="P12">płaska łyżeczka proszku do pieczenia.</text:p>
      <text:p text:style-name="P16"><text:soft-page-break/><text:span text:style-name="T1">Wszystkie składniki należy razem zagnieść, następnie rozwałkować i wycinać foremkami ciasteczka, czas pieczenia 35 min -</text:span><text:span text:style-name="T14">trzeba jednak kontrolować,żeby się ciasteczka nie </text:span><text:span text:style-name="T15">przypiekły</text:span><text:span text:style-name="T14"> - </text:span><text:span text:style-name="T1">na koniec <text:s/></text:span><text:span text:style-name="T13">możecie <text:s/></text:span><text:span text:style-name="T14">je </text:span><text:span text:style-name="T13"><text:s/></text:span><text:span text:style-name="T1">udekorować.</text:span></text:p>
      <text:p text:style-name="P13">Smacznego!</text:p>
      <text:p text:style-name="P14">Ciasteczka gotowe, korony też.</text:p>
      <text:p text:style-name="P15"><text:s/>Zaczynamy wspólną zabawę z mamą i tatą.</text:p>
      <text:p text:style-name="P4"><text:span text:style-name="Strong_20_Emphasis"><text:span text:style-name="T1">Zabawa "Bieg po buty"</text:span></text:span></text:p>
      <text:p text:style-name="P1">Będzie<text:span text:style-name="T26">cie</text:span> potrzebować papierowego, dużego pudła lub kosza na bieliznę. W zabawie biorą udział dwie drużyny (co najmniej po dwóch graczy w każdej)</text:p>
      <text:p text:style-name="P1">Należy wyznaczyć linię startu i odcinek do przebiegnięcia – na jego końcu ustawić pudełka (po jednym na drużynę). Miejsce zabawy musi być na tyle bezpieczne, by można było biegać na bosaka.</text:p>
      <text:p text:style-name="P1">Pierwszy gracz z drużyny biegnie do pudełka, zdejmuje buty i wkłada je do niego. Następnie biegnie z powrotem. Dotyka ręką <text:span text:style-name="T27">zawodnika </text:span>i ten rusz<text:span text:style-name="T16">a.</text:span> Kiedy już cały zespół jest bez butów, gracze po kolei biegną do pudełka, zakładają buty i wracają biegiem. Pierwszy zespół z butami na nogach – wygrywa.</text:p>
      <text:p text:style-name="P17">„Czy znasz swoją mamę?”- quiz. </text:p>
      <text:p text:style-name="P5"><text:span text:style-name="T20">Dziecko i mama siedzą na krzesłach plecami do siebie. Mama pisze odpowiedzi na pytania na karteczce, potem dziecko odpowiada na te same pytania. Sprawdzamy zgodność odpowiedzi</text:span><text:line-break/>- <text:span text:style-name="T17">Jaki jest u</text:span>lubiony serial mamy?<text:line-break/>- Jaki jest kolor oczu twojej mamy?<text:line-break/>- Jaką potrawę najbardziej lubi twoja mama?<text:line-break/>- Najlepsza koleżanka mojej mamy ma na imię…?<text:line-break/>- Jakie ciasto twoim zdaniem udaje się mamie najbardziej?<text:line-break/>-W jakiej pracy domowej najczęściej pomagasz mamie?<text:line-break/></text:p>
      <text:p text:style-name="P5"><text:s/><text:span text:style-name="Strong_20_Emphasis"><text:span text:style-name="T1">Zabawa "Bieg kelnera"</text:span></text:span></text:p>
      <text:p text:style-name="P2">Potrzebne będą plastikowe lub papierowe talerzyki o<text:span text:style-name="T17">r</text:span>az piłka do ping-ponga <text:span text:style-name="T17">(może być jajko na twardo i łyżka)</text:span> dla każdej drużyny. Zabawa przeznaczona dla minimum 4 osób. Zawodnicy ustawiają się na mecie, pierwszy zawodnik z każdej drużyny trzyma w dłoni talerzyk, a na nim piłeczkę. Po usłyszeniu „start”, zawodnicy biegną do wyznaczonego punktu i zawracają. Przekazują talerzyk z piłeczką kolejnemu <text:span text:style-name="T27">zawodnikowi </text:span>z drużyny i on rusza do biegu. Upuszczenie piłeczki – powoduje konieczność powrotu do linii startu i ponowne rozpoczęcie biegu. Wygrywa drużyna, której wszyscy zawodnicy zaliczą bieg z piłeczką pierwsi.</text:p>
      <text:p text:style-name="P5"><text:span text:style-name="Strong_20_Emphasis"><text:span text:style-name="T1"><text:s/>Zabawa "Kto ma więcej piegów?" <text:s text:c="115"/></text:span></text:span><text:span text:style-name="T1">Do zorganizowania tej zabawy będzie potrzebny stoper, dziurkacz, kolorowy papier oraz małe <text:s/>miski z wodą. <text:s text:c="156"/>Za pomocą dziurkacza uzyskujemy kolorowe, papierowe kółeczka – trzeba ich dosyć dużo (zależy też od ilości uczestników). </text:span><text:span text:style-name="T2">Można wyciąć nożyczkami małe kwadraciki</text:span></text:p>
      <text:p text:style-name="P2"><text:soft-page-break/><text:span text:style-name="Strong_20_Emphasis"><text:span text:style-name="T19">Zabawa przeznaczona dla <text:s/>parzyst</text:span></text:span><text:span text:style-name="Strong_20_Emphasis"><text:span text:style-name="T21">ej</text:span></text:span><text:span text:style-name="Strong_20_Emphasis"><text:span text:style-name="T19"> liczb</text:span></text:span><text:span text:style-name="Strong_20_Emphasis"><text:span text:style-name="T21">y osób</text:span></text:span><text:span text:style-name="Strong_20_Emphasis"><text:span text:style-name="T19">. Graczy dzielimy w pary. Jeden zawodnik pełni rolę „piegusa”, drugi odpowiada za naklejanie piegów. Tuż przed rozpoczęciem zabawy, każda drużyna otrzymuje miseczkę z wodą i wsypanymi do niej papierowymi kółeczkami. Sędzia ustawia stoper na pół minuty, a na sygnał „start”, wyznaczona do tego osoba zaczyna</text:span></text:span><text:span text:style-name="Strong_20_Emphasis"> </text:span><text:span text:style-name="Strong_20_Emphasis"><text:span text:style-name="T19">naklejać piegi na</text:span></text:span><text:span text:style-name="Strong_20_Emphasis"> </text:span><text:span text:style-name="Strong_20_Emphasis"><text:span text:style-name="T19">twarzy </text:span></text:span><text:span text:style-name="Strong_20_Emphasis"><text:span text:style-name="T21">osoby z drużyny</text:span></text:span><text:span text:style-name="Strong_20_Emphasis"><text:span text:style-name="T19">. Po upływie wyznaczonego czasu, sędzia liczy piegi –wygrywa drużyna z największym piegusem.</text:span></text:span></text:p>
      <text:p text:style-name="P2"><text:span text:style-name="Strong_20_Emphasis"><text:span text:style-name="T19"/></text:span></text:p>
      <text:p text:style-name="P3"><text:span text:style-name="Strong_20_Emphasis"><text:span text:style-name="T22">Czekam na </text:span></text:span><text:span text:style-name="Strong_20_Emphasis"><text:span text:style-name="T23">rodzinne </text:span></text:span><text:span text:style-name="Strong_20_Emphasis"><text:span text:style-name="T22">zdjęcia, <text:s/>szczególnie na piegowate uśmiechnięte buzie rodziców w koronach i wasze choć bez koron to w piegach (czwartek 18.00)</text:span></text:span></text:p>
      <text:p text:style-name="P3"><text:span text:style-name="Strong_20_Emphasis"><text:span text:style-name="T18"><text:s text:c="62"/>Miłej zabawy. </text:span></text:span><text:span text:style-name="Strong_20_Emphasis"><text:span text:style-name="T22"><text:s/></text:span></text:span></text:p>
      <text:p text:style-name="P3"><text:span text:style-name="Strong_20_Emphasis"><text:span text:style-name="T22"><text:s/>Kończę, bo umówiłam się z moją mamą na herbatkę i maślane ciasteczka. </text:span></text:span><text:span text:style-name="Strong_20_Emphasis"><text:span text:style-name="T23">Do jutr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Times New Roman" fo:font-family="'Times New Roman'" style:font-family-generic="roman" style:font-pitch="variable" fo:font-size="10pt" fo:font-weight="bold" style:font-name-asian="NSimSun" style:font-family-asian="NSimSun" style:font-family-generic-asian="system" style:font-pitch-asian="variable" style:font-size-asian="10pt" style:font-weight-asian="bold" style:font-name-complex="Arial" style:font-family-complex="Arial"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Times New Roman" fo:font-family="'Times New Roman'"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4T12:22:44.151000000</meta:creation-date>
    <dc:date>2020-05-25T20:12:11.403000000</dc:date>
    <meta:editing-duration>PT14M30S</meta:editing-duration>
    <meta:editing-cycles>3</meta:editing-cycles>
    <meta:generator>Neat_Office/6.2.8.2$Windows_x86 LibreOffice_project/</meta:generator>
    <meta:document-statistic meta:table-count="0" meta:image-count="0" meta:object-count="0" meta:page-count="4" meta:paragraph-count="34" meta:word-count="1156" meta:character-count="11810" meta:non-whitespace-character-count="6504"/>
  </office:meta>
</office:document-meta>
</file>