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baac" officeooo:paragraph-rsid="000ebaac"/>
    </style:style>
    <style:style style:name="T1" style:family="text">
      <style:text-properties officeooo:rsid="000ec73c"/>
    </style:style>
    <style:style style:name="T2" style:family="text">
      <style:text-properties officeooo:rsid="000f9d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, ZACZYNAMY</text:p>
      <text:p text:style-name="P1"/>
      <text:p text:style-name="P1">*opowiedzcie co dzieje się na obrazku na str. 56-57,wykonajcie ćwiczenia na tej stronie</text:p>
      <text:p text:style-name="P1">* „Obrazek dla przyjaciela”</text:p>
      <text:p text:style-name="P1"><text:s/>- kto to jest przyjaciel?</text:p>
      <text:p text:style-name="P1">- jaki powinien być przyjaciel?</text:p>
      <text:p text:style-name="P1">Do wykonania pracy potrzebne będzie podstawa pudełka po czekoladkach lub pokrywka od pudełka po butach, <text:span text:style-name="T2">pisaki, kredki,</text:span> kolorowy papier, klej, nożyczki. We wnętrzu pudełka wykonajcie dowolną kompozycję np. góry, las, miasto. Aby kompozycja była wypukła, część papierów do wykonania pracy można pognieść. Zdjęcia mile widziane ( piątek 18.00)</text:p>
      <text:p text:style-name="P1">*poruszajcie się <text:span text:style-name="T1">przy rozgrzewce przy podskokach</text:span></text:p>
      <text:p text:style-name="P1">*<text:span text:style-name="T1">wykonajcie ćwiczenia w 4 str. 58</text:span></text:p>
      <text:p text:style-name="P1"/>
      <text:p text:style-name="P1"/>
      <text:p text:style-name="P1"/>
      <text:p text:style-name="P1"><text:s text:c="27"/><text:span text:style-name="T1">NA <text:s/>DZISIAJ TO WSZYSTKO, BAWCIE SIĘ DOBRZE, DO JUTRA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3:08:44.995000000</meta:creation-date>
    <dc:date>2020-06-02T19:32:24.935000000</dc:date>
    <meta:editing-duration>PT3H6M35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9" meta:word-count="99" meta:character-count="693" meta:non-whitespace-character-count="574"/>
  </office:meta>
</office:document-meta>
</file>