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3136" officeooo:paragraph-rsid="00093136"/>
    </style:style>
    <style:style style:name="P2" style:family="paragraph" style:parent-style-name="Standard">
      <style:text-properties officeooo:rsid="00093136" officeooo:paragraph-rsid="00093136"/>
    </style:style>
    <style:style style:name="P3" style:family="paragraph" style:parent-style-name="Standard">
      <style:text-properties fo:font-size="12pt" officeooo:rsid="00093136" officeooo:paragraph-rsid="00093136" style:font-size-asian="12pt" style:font-size-complex="12pt"/>
    </style:style>
    <style:style style:name="P4" style:family="paragraph" style:parent-style-name="Standard">
      <style:text-properties fo:font-size="12pt" fo:font-style="normal" officeooo:rsid="00093136" officeooo:paragraph-rsid="00093136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" style:family="text">
      <style:text-properties officeooo:rsid="000eac42"/>
    </style:style>
    <style:style style:name="T2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style="normal" style:font-style-asian="normal" style:font-style-complex="normal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tyle="normal" officeooo:rsid="000ff85a" style:font-style-asian="normal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officeooo:rsid="000ff85a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ff85a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 W CZWARTEK, JESZCZE DO 18.00 CZEKAM NA ZDJĘCIA ROŚLIN DO ZIELNIKA. <text:span text:style-name="T1">Do tej pory zadanie wykonali Jagoda, Matylda, Zuzia, Eryk i ja</text:span>. Jeśli macie zasuszone roślinki, koniecznie przyślijcie ich z<text:span text:style-name="T1">djęcia (piątek 18.00)</text:span></text:p>
      <text:p text:style-name="P1"><text:span text:style-name="T4"/></text:p>
      <text:p text:style-name="P3"><text:span text:style-name="T6">NASZE UCZUCIA</text:span><text:span text:style-name="T5"> </text:span></text:p>
      <text:p text:style-name="P5">− Kiedy się złościmy? (Kiedy ktoś lub coś nie pozwala robić tego, co chcemy albo dostać tego, czego potrzebujemy, gdy ktoś chce nam wyrządzić krzywdę). </text:p>
      <text:p text:style-name="P5">− Kiedy się smucimy? (Gdy żegnamy się z tym, co straciliśmy albo gdy godzimy się z tym, że niektórych rzeczy nie będziemy mieć). </text:p>
      <text:p text:style-name="P5">− Kiedy się boimy? (Gdy czujemy zagrożenie, strach chroni nas przed nim, bo każe nam krzyczeć, uciekać, chować się lub walczyć). </text:p>
      <text:p text:style-name="P5">− Kiedy się cieszymy? (Różne osoby cieszą inne rzeczy, zdarzenia). </text:p>
      <text:p text:style-name="P5">− Kiedy się wstydzimy? (Gdy różnimy się czymś od innych i oni dają nam to odczuć; gdy nie spełniamy czyichś oczekiwań, nadziei, gdy przyłapano nas na czymś niewłaściwym). </text:p>
      <text:p text:style-name="P5">− Kiedy zazdrościmy? (Gdy nie mamy tego, co mają inni – pojawia się wtedy w nas złość lub smutek, możemy czuć jedno i drugie).</text:p>
      <text:p text:style-name="P5">* <text:span text:style-name="T8">posłuchajcie wiersza</text:span> Jolanty Kucharczyk „Moje uczucia”. </text:p>
      <text:p text:style-name="Text_20_body"><text:span text:style-name="Emphasis"><text:span text:style-name="T7">Żal mi minionych wakacji, urodzin, które już były, </text:span></text:span></text:p>
      <text:p text:style-name="Text_20_body"><text:span text:style-name="Emphasis"><text:span text:style-name="T7">i tego, że odwiedziny babci już się skończyły. </text:span></text:span></text:p>
      <text:p text:style-name="Text_20_body"><text:span text:style-name="Emphasis"><text:span text:style-name="T7">Smutno, że tata wyjechał, mama tak mało ma czasu, </text:span></text:span></text:p>
      <text:p text:style-name="Text_20_body"><text:span text:style-name="Emphasis"><text:span text:style-name="T7">i złość mnie bierze, że brat mój robi tak dużo hałasu. </text:span></text:span></text:p>
      <text:p text:style-name="Text_20_body"><text:span text:style-name="Emphasis"><text:span text:style-name="T7">Tu, w moim sercu, mieszkają uczucia: miłość, radość i smutek. </text:span></text:span></text:p>
      <text:p text:style-name="Text_20_body"><text:span text:style-name="Emphasis"><text:span text:style-name="T7">Czasem jestem tak bardzo szczęśliwy, lecz czasem także się smucę. </text:span></text:span></text:p>
      <text:p text:style-name="Text_20_body"><text:span text:style-name="Emphasis"><text:span text:style-name="T7">W kieszonce kasztan na szczęście o tym wciąż przypomina, </text:span></text:span></text:p>
      <text:p text:style-name="Text_20_body"><text:span text:style-name="Emphasis"><text:span text:style-name="T7">że wszystko, co jest tak smutne, kiedyś z czasem przemija. </text:span></text:span></text:p>
      <text:p text:style-name="Text_20_body"><text:span text:style-name="Emphasis"><text:span text:style-name="T7">Zobacz, już się uśmiechasz, bo znowu będą wakacje, </text:span></text:span></text:p>
      <text:p text:style-name="Text_20_body"><text:span text:style-name="Emphasis"><text:span text:style-name="T7">tata niedługo już wróci, z mamą pójdziesz na spacer. </text:span></text:span></text:p>
      <text:p text:style-name="Text_20_body"><text:span text:style-name="Emphasis"><text:span text:style-name="T7">Po burzy zawsze jest tęcza, po deszczu słońce znów świeci, </text:span></text:span></text:p>
      <text:p text:style-name="Text_20_body"><text:span text:style-name="Emphasis"><text:span text:style-name="T7">po chwilach trudnych i smutnych znowu szczęśliwe są dzieci. </text:span></text:span></text:p>
      <text:p text:style-name="P6">Rozmowa na temat tekstu. </text:p>
      <text:p text:style-name="Text_20_body"><text:span text:style-name="Emphasis"><text:span text:style-name="T7">− Co mieszka w sercu? </text:span></text:span></text:p>
      <text:p text:style-name="Text_20_body"><text:span text:style-name="Emphasis"><text:span text:style-name="T7">− Czy zawsze jest nam wesoło? </text:span></text:span></text:p>
      <text:p text:style-name="Text_20_body"><text:span text:style-name="Emphasis"><text:span text:style-name="T7">− Czy zdarza się, że coś was smuci? </text:span></text:span></text:p>
      <text:p text:style-name="Text_20_body"><text:span text:style-name="Emphasis"><text:span text:style-name="T7">− Czy zdarza się, że coś was złości? </text:span></text:span></text:p>
      <text:p text:style-name="P5"><text:soft-page-break/><text:s/><text:span text:style-name="T8">U</text:span>czucia, emocje są czymś normalnym, naturalnym, co zawsze towarzyszy ludziom – dorosłym i dzieciom. Ale należy pamiętać o tym, że po burzy zawsze jest tęcza, po deszczu słońce znowu świeci, po chwilach trudnych i smutnych znowu szczęśliwe są dzieci. .</text:p>
      <text:p text:style-name="P5">• <text:span text:style-name="T8">nauczcie się wiers</text:span>za Krystyny Datkun-Czerniak „Wszystkie dzieci”.</text:p>
      <text:p text:style-name="Text_20_body"><text:span text:style-name="Emphasis"><text:span text:style-name="T7">W sercach dzieci </text:span></text:span></text:p>
      <text:p text:style-name="Text_20_body"><text:span text:style-name="Emphasis"><text:span text:style-name="T7">radość gości </text:span></text:span></text:p>
      <text:p text:style-name="Text_20_body"><text:span text:style-name="Emphasis"><text:span text:style-name="T9">– </text:span></text:span><text:span text:style-name="Emphasis"><text:span text:style-name="T2">gdy bezpieczne są.</text:span></text:span></text:p>
      <text:p text:style-name="Text_20_body"><text:span text:style-name="Emphasis"><text:span text:style-name="T2">Mają prawo do miłości</text:span></text:span></text:p>
      <text:p text:style-name="Text_20_body"><text:span text:style-name="Emphasis"><text:span text:style-name="T9">– </text:span></text:span><text:span text:style-name="Emphasis"><text:span text:style-name="T2">przecież po to są! </text:span></text:span></text:p>
      <text:p text:style-name="Text_20_body"><text:span text:style-name="T9">*</text:span><text:span text:style-name="T10">uzupełnijcie ćwiczenia na str.59 w 4. </text:span></text:p>
      <text:p text:style-name="Text_20_body"><text:span text:style-name="T10"><text:s text:c="65"/>Zapraszam jutro</text:span></text:p>
      <text:p text:style-name="Text_20_body"><text:span text:style-name="T10"><text:s text:c="44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08:11.488000000</meta:creation-date>
    <dc:date>2020-06-04T07:03:58.480000000</dc:date>
    <meta:editing-duration>PT7H35M43S</meta:editing-duration>
    <meta:editing-cycles>2</meta:editing-cycles>
    <meta:generator>Neat_Office/6.2.8.2$Windows_x86 LibreOffice_project/</meta:generator>
    <meta:document-statistic meta:table-count="0" meta:image-count="0" meta:object-count="0" meta:page-count="2" meta:paragraph-count="36" meta:word-count="386" meta:character-count="2462" meta:non-whitespace-character-count="1969"/>
  </office:meta>
</office:document-meta>
</file>