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3f9" officeooo:paragraph-rsid="000083f9"/>
    </style:style>
    <style:style style:name="P2" style:family="paragraph" style:parent-style-name="Standard">
      <style:text-properties officeooo:rsid="00035da8" officeooo:paragraph-rsid="00035da8"/>
    </style:style>
    <style:style style:name="T1" style:family="text">
      <style:text-properties officeooo:rsid="0001e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MIJA KOLEJNY TYDZIEŃ ZAJĘĆ W DOMU. NA PEWNO WIECIE, ŻE DO KOŃCA ROKU SZKOLNEGO ZAJĘCIA BĘDĄ ODBYWAŁY SIĘ W TAKI SPOSÓB. </text:p>
      <text:p text:style-name="P1"><text:s text:c="3"/>MAM NADZIEJĘ, ŻE JEDNAK <text:s/>PRZED WAKACJAMI BĘDZIEMY MOGLI SIĘ JESZCZE ZOBACZYĆ</text:p>
      <text:p text:style-name="P1"/>
      <text:p text:style-name="P1">*<text:span text:style-name="T1">wiem, że dni tygodnia doskonale już znacie, pora utrwalić nazwy miesięcy. Posłuchajcie wiersza Ewy Skorek, nazwy miesięcy powtarzajcie na jednym wydechu.</text:span></text:p>
      <text:p text:style-name="P1"/>
      <text:p text:style-name="P2">Jakie miesiące w roku mamy? </text:p>
      <text:p text:style-name="P2">Czy wszystkie nazwy miesięcy znamy?</text:p>
      <text:p text:style-name="P2">Komu nie sprawi trudu zadanie,</text:p>
      <text:p text:style-name="P2">niech rozpoczyna ich wyliczanie.</text:p>
      <text:p text:style-name="P2">Powietrza dużo buzia nabiera</text:p>
      <text:p text:style-name="P2">i na wydechu nazwy wymienia</text:p>
      <text:p text:style-name="P2">-styczeń, luty, marzec, kwiecień, maj, czerwiec, lipiec, sierpień, wrzesień, październik, listopad, grudzień.</text:p>
      <text:p text:style-name="P2">Jeśli za trudne było zadanie,</text:p>
      <text:p text:style-name="P2">ćwicz dalej z nami to wyliczanie:</text:p>
      <text:p text:style-name="P2">-styczeń, luty, marzec, kwiecień, maj, czerwiec, lipiec, sierpień, wrzesień, październik, listopad, grudzień.</text:p>
      <text:p text:style-name="P2">-styczeń, luty, marzec, kwiecień, maj, czerwiec, lipiec, sierpień, wrzesień, październik, listopad, grudzień.</text:p>
      <text:p text:style-name="P2"/>
      <text:p text:style-name="P2">*nauczcie się dzisiaj piosenki Dziwni goście</text:p>
      <text:p text:style-name="P2">*wykonajcie lub dokończcie Obrazek dla przyjaciela i przyślijcie jego zdjęcie. Jedno już mam, dziękuję</text:p>
      <text:p text:style-name="P2"/>
      <text:p text:style-name="P2">Obejrzyjcie zdjęcia z Dnia Dziecka i pięknie zasuszone rośliny do zielnika- <text:s/>szkoda, że tak mało</text:p>
      <text:p text:style-name="P2"/>
      <text:p text:style-name="P2">ŻEGNAM SIĘ Z WAMI DO PONIEDZIAŁKU, MIŁEGO ODPOCZYNKU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9:56:55.940000000</meta:creation-date>
    <dc:date>2020-06-05T08:04:57.109000000</dc:date>
    <meta:editing-duration>PT10M46S</meta:editing-duration>
    <meta:editing-cycles>1</meta:editing-cycles>
    <meta:document-statistic meta:table-count="0" meta:image-count="0" meta:object-count="0" meta:page-count="1" meta:paragraph-count="18" meta:word-count="173" meta:character-count="1229" meta:non-whitespace-character-count="1067"/>
    <meta:generator>Neat_Office/6.2.8.2$Windows_x86 LibreOffice_project/</meta:generator>
  </office:meta>
</office:document-meta>
</file>