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VIII <text:s text:c="4"/>8.06-12.06.2020</text:p>
      <text:p text:style-name="P1"/>
      <text:p text:style-name="P1"><text:s/>Temat: Początki opozycji demokratycznej w Polsce.</text:p>
      <text:p text:style-name="P1"/>
      <text:p text:style-name="P1"><text:s/>Zagadnienia:</text:p>
      <text:p text:style-name="P1"/>
      <text:list xml:id="list5436816915583780723" text:style-name="L1">
        <text:list-item>
          <text:p text:style-name="P2">Skutki protestów z czerwca 1976 r.</text:p>
        </text:list-item>
        <text:list-item>
          <text:p text:style-name="P2">Powstanie i działalność demokratycznej opozycji.</text:p>
        </text:list-item>
        <text:list-item>
          <text:p text:style-name="P2">Wpływ wyboru Karola Wojtyły na papieża na sytuację w Polsce.</text:p>
        </text:list-item>
      </text:list>
      <text:p text:style-name="P1"/>
      <text:p text:style-name="P1"/>
      <text:p text:style-name="P1"><text:s/>Temat: Powstanie ,, Solidarności”</text:p>
      <text:p text:style-name="P1"/>
      <text:p text:style-name="P1"><text:s/>Zagadnienia:</text:p>
      <text:p text:style-name="P1"/>
      <text:list xml:id="list6790158644825859256" text:style-name="L2">
        <text:list-item>
          <text:p text:style-name="P3">Przebieg strajków w sierpniu 1980 r.</text:p>
        </text:list-item>
        <text:list-item>
          <text:p text:style-name="P3">Powstanie NSZZ ,, Solidarnosć”</text:p>
        </text:list-item>
        <text:list-item>
          <text:p text:style-name="P3">,, karnawał Solidarności” i narastanie napięcia politycznego w 1981 r.</text:p>
        </text:list-item>
      </text:list>
      <text:p text:style-name="P1"/>
      <text:p text:style-name="P1">Zadanie: Proszę wykonać notatkę w zeszycie przedmiot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8:25:02.34</meta:creation-date>
    <meta:document-statistic meta:table-count="0" meta:image-count="0" meta:object-count="0" meta:page-count="1" meta:paragraph-count="12" meta:word-count="69" meta:character-count="484"/>
    <dc:date>2020-06-08T08:36:20.06</dc:date>
    <meta:editing-duration>PT11M18S</meta:editing-duration>
    <meta:editing-cycles>1</meta:editing-cycles>
    <meta:generator>OpenOffice/4.1.5$Win32 OpenOffice.org_project/415m1$Build-9789</meta:generator>
  </office:meta>
</office:document-meta>
</file>