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VIII <text:s text:c="4"/>1.06-5.06.2020 <text:s text:c="3"/></text:p>
      <text:p text:style-name="P1"/>
      <text:p text:style-name="P1"><text:s/>Temat: PRL w latach 1956-1970</text:p>
      <text:p text:style-name="P1"/>
      <text:p text:style-name="P1"><text:s/>Zagadnienia:</text:p>
      <text:p text:style-name="P1"/>
      <text:list xml:id="list9035117018919362140" text:style-name="L1">
        <text:list-item>
          <text:p text:style-name="P2">skutki polityki wewnętrznej i międzynarodowej Gomułki.</text:p>
        </text:list-item>
        <text:list-item>
          <text:p text:style-name="P2">Relacje pomiędzy Gomułką a kościołem katolickim.</text:p>
        </text:list-item>
        <text:list-item>
          <text:p text:style-name="P2">Wydarzenia Marca 1968 r. i Grudnia 1970 r.</text:p>
        </text:list-item>
      </text:list>
      <text:p text:style-name="P1"/>
      <text:p text:style-name="P1"><text:s/>Temat: Polska w latach 70. XX wieku.</text:p>
      <text:p text:style-name="P1"/>
      <text:p text:style-name="P1"><text:s/>Zagadnienia:</text:p>
      <text:p text:style-name="P1"><text:s/></text:p>
      <text:list xml:id="list730920657784787300" text:style-name="L2">
        <text:list-item>
          <text:p text:style-name="P3">Polityka wewnętrzna i gospodarcza PRL w latach 70. XX w.</text:p>
        </text:list-item>
        <text:list-item>
          <text:p text:style-name="P3">Szerzenie propagandy sukcesu.</text:p>
        </text:list-item>
        <text:list-item>
          <text:p text:style-name="P3">Skutki rządów Gierka.</text:p>
        </text:list-item>
      </text:list>
      <text:p text:style-name="P1"/>
      <text:p text:style-name="P1"><text:s/>Zadanie: Proszę wykonać notatki w zeszycie przedmio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08:17:18.65</meta:creation-date>
    <meta:document-statistic meta:table-count="0" meta:image-count="0" meta:object-count="0" meta:page-count="1" meta:paragraph-count="13" meta:word-count="66" meta:character-count="444"/>
    <dc:date>2020-06-01T08:25:49.38</dc:date>
    <meta:editing-duration>PT8M31S</meta:editing-duration>
    <meta:editing-cycles>1</meta:editing-cycles>
    <meta:generator>OpenOffice/4.1.5$Win32 OpenOffice.org_project/415m1$Build-9789</meta:generator>
  </office:meta>
</office:document-meta>
</file>