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df09" officeooo:paragraph-rsid="000edf09"/>
    </style:style>
    <style:style style:name="P2" style:family="paragraph" style:parent-style-name="Standard">
      <style:paragraph-properties fo:text-align="center" style:justify-single-word="false"/>
      <style:text-properties officeooo:rsid="000edf09" officeooo:paragraph-rsid="000edf09"/>
    </style:style>
    <style:style style:name="P3" style:family="paragraph" style:parent-style-name="Standard">
      <style:paragraph-properties fo:text-align="center" style:justify-single-word="false"/>
      <style:text-properties officeooo:rsid="000edf09" officeooo:paragraph-rsid="00154214"/>
    </style:style>
    <style:style style:name="P4" style:family="paragraph" style:parent-style-name="Standard">
      <style:text-properties officeooo:paragraph-rsid="000edf09"/>
    </style:style>
    <style:style style:name="P5" style:family="paragraph" style:parent-style-name="Standard">
      <style:text-properties officeooo:rsid="001071c8" officeooo:paragraph-rsid="001071c8"/>
    </style:style>
    <style:style style:name="P6" style:family="paragraph" style:parent-style-name="Standard">
      <style:text-properties officeooo:rsid="00116f7f" officeooo:paragraph-rsid="00116f7f"/>
    </style:style>
    <style:style style:name="P7" style:family="paragraph" style:parent-style-name="Standard">
      <style:text-properties officeooo:rsid="0012159c" officeooo:paragraph-rsid="0012159c"/>
    </style:style>
    <style:style style:name="P8" style:family="paragraph" style:parent-style-name="Standard">
      <style:text-properties officeooo:rsid="00135e7f" officeooo:paragraph-rsid="00135e7f"/>
    </style:style>
    <style:style style:name="P9" style:family="paragraph" style:parent-style-name="Standard">
      <style:text-properties officeooo:rsid="001437b5" officeooo:paragraph-rsid="001437b5"/>
    </style:style>
    <style:style style:name="T1" style:family="text">
      <style:text-properties officeooo:rsid="000edf09"/>
    </style:style>
    <style:style style:name="T2" style:family="text">
      <style:text-properties officeooo:rsid="001071c8"/>
    </style:style>
    <style:style style:name="T3" style:family="text">
      <style:text-properties officeooo:rsid="00116f7f"/>
    </style:style>
    <style:style style:name="T4" style:family="text">
      <style:text-properties officeooo:rsid="0012159c"/>
    </style:style>
    <style:style style:name="T5" style:family="text">
      <style:text-properties officeooo:rsid="00132480"/>
    </style:style>
    <style:style style:name="T6" style:family="text">
      <style:text-properties style:text-line-through-style="none" style:text-line-through-type="none"/>
    </style:style>
    <style:style style:name="T7" style:family="text">
      <style:text-properties style:text-line-through-style="none" style:text-line-through-type="none" officeooo:rsid="00132480"/>
    </style:style>
    <style:style style:name="T8" style:family="text">
      <style:text-properties style:text-line-through-style="none" style:text-line-through-type="none" officeooo:rsid="00135e7f"/>
    </style:style>
    <style:style style:name="T9" style:family="text">
      <style:text-properties style:text-line-through-style="none" style:text-line-through-type="none" officeooo:rsid="001437b5"/>
    </style:style>
    <style:style style:name="T10" style:family="text">
      <style:text-properties style:text-line-through-style="none" style:text-line-through-type="none" officeooo:rsid="00154214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ITAM WAS W OSTATNIM TYGODNIU TEGO ROKU SZKOLNEGO. </text:p>
      <text:p text:style-name="P3">NIESTETY, NIE BĘDZIEMY MOGLI SPOTKAĆ SIĘ W SZKOLE. </text:p>
      <text:p text:style-name="P3">SZCZEGÓŁOWE INFORMACJE PODAM W ŚRODĘ.</text:p>
      <text:p text:style-name="P2"/>
      <text:p text:style-name="P1">Zapraszam do zajęć.</text:p>
      <text:p text:style-name="P1">Przyszło do nas lato, na razie mokre i chłodne. Mam nadzieję, że pogoda się poprawi i będziemy wszyscy mogli wypocząć po tym wyjątkowym roku szkolnym.</text:p>
      <text:p text:style-name="P1"/>
      <text:p text:style-name="P1">*na początek zagadki dotyczące bezpieczeństwa w czasie wakacji</text:p>
      <text:p text:style-name="P1">- Wiem, że pan ratownik mnie nie zauważy</text:p>
      <text:p text:style-name="P1"><text:s text:c="3"/>dlatego nie kąpię się na niestrzeżonej …..</text:p>
      <text:p text:style-name="P1"/>
      <text:p text:style-name="P1">-Kiedy płoną lasy, to giną zwierzęta,</text:p>
      <text:p text:style-name="P1"><text:s/>dlatego dbam o to i o tym pamiętam, </text:p>
      <text:p text:style-name="P1"><text:s/>by w lesie wszystkim żyło się dogodnie</text:p>
      <text:p text:style-name="P1"><text:s/>z tego powodu nie bawię się….</text:p>
      <text:p text:style-name="P1"/>
      <text:p text:style-name="P1">-Jeśli się zagubię <text:span text:style-name="T2">w obcym dla mnie mieście,</text:span></text:p>
      <text:p text:style-name="P1"><text:s text:c="2"/><text:span text:style-name="T2">wiem co mam zrobić, wiem nareszcie!</text:span></text:p>
      <text:p text:style-name="P1"><text:s text:c="2"/><text:span text:style-name="T2">Mogę zaufać pewnemu człowiekowi</text:span></text:p>
      <text:p text:style-name="P1"><text:s text:c="2"/><text:span text:style-name="T2">czyli panu……</text:span></text:p>
      <text:p text:style-name="P1"/>
      <text:p text:style-name="P1">-<text:span text:style-name="T2">Gdy nie ma rodziców w domu,</text:span></text:p>
      <text:p text:style-name="P1"><text:s/><text:span text:style-name="T2">to choć bardzo przykro mi,</text:span></text:p>
      <text:p text:style-name="P1"><text:s/><text:span text:style-name="T2">nie otwieram ludziom</text:span></text:p>
      <text:p text:style-name="P1"><text:s/><text:span text:style-name="T2">do domu naszego ….</text:span></text:p>
      <text:p text:style-name="P1"/>
      <text:p text:style-name="P1">-<text:span text:style-name="T2">Ze względu na żmije zawsze w lesie noszę</text:span></text:p>
      <text:p text:style-name="P1"><text:s/><text:span text:style-name="T2">moje ulubione gumowe….</text:span></text:p>
      <text:p text:style-name="P1"/>
      <text:p text:style-name="P5">-Nie podchodzę do dzikich zwierząt,</text:p>
      <text:p text:style-name="P5"><text:s/>bo choć są piękne i bajeczne,</text:p>
      <text:p text:style-name="P5"><text:s/>bywają dla ludzi bardzo….</text:p>
      <text:p text:style-name="P5"/>
      <text:p text:style-name="P5">*uzupełnijcie ćwiczenia w 4 str.71</text:p>
      <text:p text:style-name="P5"/>
      <text:p text:style-name="P5">*<text:span text:style-name="T3">wysłuchajcie opowiadania Agaty Widzowskiej „Pocieszajki dla maluchów”</text:span></text:p>
      <text:p text:style-name="P5"/>
      <text:p text:style-name="P6"><text:s text:c="3"/>Ada była bardzo dumna z tego, że po wakacjach pójdzie do pierwszej klasy. Będzie miała kolorowy plecak, a w nim książki, zeszyty i piórnik z przyborami. Bardzo chciała się nauczyć samodzielnie czytać, bo obiecała Olkowi, że w przyszłości to ona przeczyta mu bajkę na dobranoc , a nie odwrotnie. </text:p>
      <text:p text:style-name="P6"><text:s text:c="3"/>Na zakończenie ostatniego roku w przedszkolu zaproszono wszystkich rodziców, a młodsze grupy zadbały o niespodzianki: zaśpiewały piosenki i wręczyły starszakom <text:s/>samodzielnie przygotowane sadzonki drzewek szczęścia w małych doniczkach.</text:p>
      <text:p text:style-name="P6"><text:s text:c="4"/>Grupa Ady odwdzięczyła się przedstawieniem teatralnym dla maluchów o misiu, który trafił do przedszkola i niczego nie potrafił ro<text:span text:style-name="T4">bić samodzielnie: nie umiał sam jeść, ubierać się, wiązać sznurowadeł i budować domku z drewnianych klocków. Nie wiedział nawet, że przed jedzeniem trzeba myć łapki, ani nie znał słów <text:s/>„proszę, dziękuję, przepraszam”. Ten miś musiał się wszystkiego w przedszkolu, a dzieci mu w tym pomagały.</text:span></text:p>
      <text:p text:style-name="P6"><text:s text:c="3"/><text:span text:style-name="T4">Był teatrzyk kukiełkowy, w którym Ada przedstawiła postać dziewczynki o imieniu Basia. Tomek trzymał kukiełkę niedźwiadka, a Basia uczyła misia, jak należy myć łapki:</text:span></text:p>
      <text:p text:style-name="P6"><text:soft-page-break/>-<text:span text:style-name="T4">O! Popatrz,misiu,</text:span></text:p>
      <text:p text:style-name="P7">tu jest łazienka</text:p>
      <text:p text:style-name="P7">wodą się zmywa farbę na rękach,</text:p>
      <text:p text:style-name="P7">a ty masz łapki</text:p>
      <text:p text:style-name="P7">całe w powidłach,</text:p>
      <text:p text:style-name="P7">więc musisz użyć wody i mydła.</text:p>
      <text:p text:style-name="P7">Piotrek, Janek i Paweł poruszali kukiełkami zielonych żabek i śpiewali piosenkę:</text:p>
      <text:p text:style-name="P7">Kum, kum, kum!</text:p>
      <text:p text:style-name="P7">Rech ,rech, rech!</text:p>
      <text:p text:style-name="P7">Było przedszkolaków trzech.</text:p>
      <text:p text:style-name="P7">Hopsa, w lewo!</text:p>
      <text:p text:style-name="P7">Hopsa, w prawo!</text:p>
      <text:p text:style-name="P7">Skaczą zwinnie. Brawo! Brawo!</text:p>
      <text:p text:style-name="P7">Ucz się, misiu, z nami ćwicz</text:p>
      <text:p text:style-name="P7">skacz i do dziesięciu licz!</text:p>
      <text:p text:style-name="P7"><text:s text:c="6"/>Tu następowała wyliczanka do dziesięciu: jeden, dwa, trzy, cztery, pięć i tak dalej…</text:p>
      <text:p text:style-name="P7"><text:s text:c="7"/>Potem na scenie pojawiły się symbole czterech pór roku: słońce, bałwanek, kasztany, skowronek. Dzieci z młodszych grup doskonale wiedziały, które symbolizują wiosnę, lato, jesień <text:s text:c="13"/>i zimę. Na zakończenie przedstawienia wszystkie starszaki ukłoniły się i pięknie wyrecytowały:</text:p>
      <text:p text:style-name="P7">- Nie płaczcie kochani, gdy nas tu nie będzie,</text:p>
      <text:p text:style-name="P7"><text:s text:c="2"/>nasz wesoły uśmiech zostawimy wszędzie,</text:p>
      <text:p text:style-name="P7"><text:s text:c="2"/>a gdy po wakacjach znajdziemy się w szkole,</text:p>
      <text:p text:style-name="P7"><text:s text:c="2"/>będziemy wspominać kochane przedszkole!</text:p>
      <text:p text:style-name="P7"><text:s text:c="4"/>Młodszym dzieciom bardzo podobało się przedstawienie, a po spektaklu wszyscy chcieli obejrzeć z bliska kukiełki. Ada stanęła pod oknem i przyglądała się swoim koleżankom i kolegom. Z jednej strony cieszyła się na myśl o szkole, z drugiej jednak czuła, że będzie tęsknić. </text:p>
      <text:p text:style-name="P7">- <text:span text:style-name="T5">Trochę mi smutno- powiedziała do Kasi.</text:span></text:p>
      <text:p text:style-name="P7">- <text:span text:style-name="T5">Mnie też- odpowiedziała dziewczynka.</text:span><text:span text:style-name="T7"> Nauczyłam się tutaj pisać swoje imię KASIA – przeliterowała.</text:span></text:p>
      <text:p text:style-name="P7"><text:span text:style-name="T7">- A ja się nauczyłam sama korzystać z łazienki, bo jak byłam mała to nie umiałam spuszczać wody- dodała Ada.</text:span></text:p>
      <text:p text:style-name="P7"><text:span text:style-name="T7">- Piotrek mi pokazał, jak bezpiecznie zjeżdżać ze zjeżdżalni i wspinać się po drabinkach.</text:span></text:p>
      <text:p text:style-name="P7"><text:span text:style-name="T7">- Mnie też!</text:span></text:p>
      <text:p text:style-name="P7"><text:span text:style-name="T7">- I umiemy już rozpoznawać kształty: kółka, trójkąty, prostokąty i kwa… kwa... - zająknęła się Kasia.</text:span></text:p>
      <text:p text:style-name="P7"><text:span text:style-name="T7">- Kwadraty- dokończyła Ada</text:span></text:p>
      <text:p text:style-name="P7"><text:span text:style-name="T7">- Tak, kwadraty!</text:span></text:p>
      <text:p text:style-name="P7"><text:span text:style-name="T7">- I co jeszcze?</text:span></text:p>
      <text:p text:style-name="P7"><text:span text:style-name="T7">- Pani pokazała nam, jak się kroi warzywa, tak żeby się nie skaleczyć.</text:span></text:p>
      <text:p text:style-name="P7"><text:span text:style-name="T7">- </text:span><text:span text:style-name="T8">I już umiemy same zrobić sałatkę z majonezem- odparła z dumą Ada</text:span></text:p>
      <text:p text:style-name="P7"><text:span text:style-name="T8">- A pamiętasz, jak lepiłyśmy pączki z piasku do naszej cukierni? Tomek ugryzł jednego, a pani kazała mu szybko wypłukać buzię.</text:span></text:p>
      <text:p text:style-name="P7"><text:span text:style-name="T8">- Cha, cha! Nigdy tego nie zapomnę.</text:span></text:p>
      <text:p text:style-name="P7"><text:span text:style-name="T8">- I piekliśmy ciasto na Dzień Mamy i wyszedł nam zakalec!</text:span></text:p>
      <text:p text:style-name="P7"><text:span text:style-name="T8">- Pamiętam. Pani polała je rozpuszczoną czekoladą i powiedziała, że takie ciasto jada się we Francji.</text:span></text:p>
      <text:p text:style-name="P7"><text:span text:style-name="T8">- Było bardzo dobre. Wszyscy prosili o dokładkę.</text:span></text:p>
      <text:p text:style-name="P8"><text:span text:style-name="T6">Dziewczynki wymieniły jeszcze wiele wesołych wspomnień i obiecały sobie, że odwiedzać swoje przedszkole i ulubioną panią. Pożegnały się z innymi dziećmi, kucharkami, panem „złotą rączką”, który potrafił naprawić każdą rzecz, </text:span><text:span text:style-name="T9">a nawet z zabawkami.</text:span></text:p>
      <text:p text:style-name="P8"><text:span text:style-name="T9"><text:s text:c="2"/>Przed wyjściem z przedszkola Ada położyła coś ukradkiem w swojej szafce w szatni. </text:span></text:p>
      <text:p text:style-name="P8"><text:span text:style-name="T9">- Co tam zostawiłaś?- zdziwiła się mama</text:span></text:p>
      <text:p text:style-name="P8"><text:soft-page-break/><text:span text:style-name="T9">- Zostawiłam pudełko z pocieszajkami.</text:span></text:p>
      <text:p text:style-name="P8"><text:span text:style-name="T9">- A co to są pocieszajki?</text:span></text:p>
      <text:p text:style-name="P9"><text:span text:style-name="T6">- To są kolorowanki ze zwierzątkami. Powiedziałam pani, że jak jakiś maluch będzie płakał, to może mu dać taką kolorowankę i poprosić, żeby po</text:span><text:span text:style-name="T10">malował</text:span><text:span text:style-name="T6"> smutne zwierzątko.</text:span></text:p>
      <text:p text:style-name="P9"><text:span text:style-name="T6">Ja też kiedyś płakałam za tobą w przedszkolu i wtedy pomalowałam krowę na żółto. Świeciła jak słońce i od razu było lepiej.</text:span></text:p>
      <text:p text:style-name="P9"><text:span text:style-name="T6">- To wspaniały pomysł – mama spojrzała z podziwem na Adę i mocno ją przytuliła.</text:span></text:p>
      <text:p text:style-name="P9"><text:span text:style-name="T6">- Pa, pa, przedszkole!-powiedziała Ada. <text:s/>- Kiedyś cię odwiedzę.</text:span></text:p>
      <text:p text:style-name="P9"><text:span text:style-name="T6">* odpowiedzcie na pytania</text:span></text:p>
      <text:p text:style-name="P9"><text:span text:style-name="T6">-Co przygotowała grupa Ady na pożegnanie przedszkola?</text:span></text:p>
      <text:p text:style-name="P9"><text:span text:style-name="T6">-Co przygotowali młodsi koledzy?</text:span></text:p>
      <text:p text:style-name="P9"><text:span text:style-name="T6">-Co robiły Kasia i Ada?</text:span></text:p>
      <text:p text:style-name="P9"><text:span text:style-name="T6">-Kogo pożegnała Ada?</text:span></text:p>
      <text:p text:style-name="P9"><text:span text:style-name="T6">-Co to były pocieszajki Ady?</text:span></text:p>
      <text:p text:style-name="P9"><text:span text:style-name="T6">-Gdzie je zostawiła?</text:span></text:p>
      <text:p text:style-name="P9"><text:span text:style-name="T6">* </text:span><text:span text:style-name="T10">uzupełnijcie ćwiczenia na str.78-79 w książce Litery i liczby</text:span></text:p>
      <text:p text:style-name="P9"><text:span text:style-name="T10">* wysłuchajcie utworu A Vivaldiego Lato z cyklu Cztery pory roku.</text:span></text:p>
      <text:p text:style-name="P9"><text:span text:style-name="T10"><text:s text:c="4"/></text:span></text:p>
      <text:p text:style-name="P9"><text:span text:style-name="T10"><text:s text:c="64"/>ZAPRASZAM JUTRO</text:span></text:p>
      <text:p text:style-name="P7"><text:span text:style-name="T8"/></text:p>
      <text:p text:style-name="P7"/>
      <text:p text:style-name="P7"/>
      <text:p text:style-name="P6"><text:s text:c="2"/></text:p>
      <text:p text:style-name="P4"><text:span text:style-name="T1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1T19:47:44.203000000</meta:creation-date>
    <dc:date>2020-06-21T21:40:37.730000000</dc:date>
    <meta:editing-duration>PT5M7S</meta:editing-duration>
    <meta:editing-cycles>1</meta:editing-cycles>
    <meta:document-statistic meta:table-count="0" meta:image-count="0" meta:object-count="0" meta:page-count="3" meta:paragraph-count="91" meta:word-count="884" meta:character-count="5704" meta:non-whitespace-character-count="4756"/>
    <meta:generator>Neat_Office/6.2.8.2$Windows_x86 LibreOffice_project/</meta:generator>
  </office:meta>
</office:document-meta>
</file>