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5532" officeooo:paragraph-rsid="00025532"/>
    </style:style>
    <style:style style:name="P2" style:family="paragraph" style:parent-style-name="Standard">
      <style:paragraph-properties fo:text-align="start" style:justify-single-word="false"/>
      <style:text-properties officeooo:rsid="00025532" officeooo:paragraph-rsid="00025532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25532" officeooo:paragraph-rsid="0002553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25532" officeooo:paragraph-rsid="00025532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line-through-style="none" style:text-line-through-type="none" officeooo:rsid="00025532" officeooo:paragraph-rsid="00025532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text-line-through-type="none" officeooo:rsid="0002f956" officeooo:paragraph-rsid="0002f956"/>
    </style:style>
    <style:style style:name="T1" style:family="text">
      <style:text-properties officeooo:rsid="0002f9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Ń DOBRY, WITAM WAS W KOLEJNY LETNI CHOCIAŻ POCHMURNY I DESZCZOWY DZIEŃ.</text:p>
      <text:p text:style-name="P3">DZISIAJ 23.CZERWCA, SWOJE ŚWIĘTO OBCHODZĄ <text:s/>WSZYSCY TATUSIOWIE. </text:p>
      <text:p text:style-name="P3">NIE ZAPOMNIJCIE O ŻYCZENIACH DLA NICH.</text:p>
      <text:p text:style-name="P4"/>
      <text:p text:style-name="P2"/>
      <text:p text:style-name="P2">*wykonajcie ćwiczenie w 4 na str. 72 i 73</text:p>
      <text:p text:style-name="P2">*przypomnimy sobie jeszcze raz nazwy miesięcy w oparciu o wiersz Rok.</text:p>
      <text:p text:style-name="P2">W styczniu Nowy Rok przychodzi,</text:p>
      <text:p text:style-name="P2">często mrozem grozi.</text:p>
      <text:p text:style-name="P2">W lutym czyni tak samo.</text:p>
      <text:p text:style-name="P2">W marcu bywa jak w garncu(…)</text:p>
      <text:p text:style-name="P2">Kwiecień z majem </text:p>
      <text:p text:style-name="P2">w zieleni skąpane(…)</text:p>
      <text:p text:style-name="P2">Czerwiec obiecuje</text:p>
      <text:p text:style-name="P2">radości wiele, bo</text:p>
      <text:p text:style-name="P5">-moi przyjaciele -</text:p>
      <text:p text:style-name="P5">lipiec i sierpień to wakacji czas(…)</text:p>
      <text:p text:style-name="P5">Wrzesień i pa<text:span text:style-name="T1">ź</text:span>dziernik</text:p>
      <text:p text:style-name="P5">zmieniają kolory ziemi(…<text:span text:style-name="T1">)</text:span></text:p>
      <text:p text:style-name="P6">W listopadzie</text:p>
      <text:p text:style-name="P6">smutek na drzewach się kładzie.</text:p>
      <text:p text:style-name="P6">W grudniu zmęczony pracą Stary Rok</text:p>
      <text:p text:style-name="P6">żegna się i zaprasza Nowy Rok.</text:p>
      <text:p text:style-name="P6">*narysujcie siebie na wakacjach</text:p>
      <text:p text:style-name="P6"/>
      <text:p text:style-name="P6">Na dzisiaj to wszystko, życzę Wam miłego dni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20:34:30.854000000</meta:creation-date>
    <dc:date>2020-06-22T20:51:34.793000000</dc:date>
    <meta:editing-duration>PT4M33S</meta:editing-duration>
    <meta:editing-cycles>1</meta:editing-cycles>
    <meta:document-statistic meta:table-count="0" meta:image-count="0" meta:object-count="0" meta:page-count="1" meta:paragraph-count="23" meta:word-count="121" meta:character-count="745" meta:non-whitespace-character-count="644"/>
    <meta:generator>Neat_Office/6.2.8.2$Windows_x86 LibreOffice_project/</meta:generator>
  </office:meta>
</office:document-meta>
</file>