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/>
    </style:style>
    <style:style style:name="P17" style:parent-style-name="Standard" style:family="paragraph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1.04.20</text:p>
      <text:p text:style-name="P2">WITAJCIE, DZISIAJ DOWIEMY SIĘ JAKIE ZNACZENIE MA WODA W ŻYCIU CZŁOWIEKA</text:p>
      <text:p text:style-name="P3">*ciekawostki o wodzie</text:p>
      <text:p text:style-name="P4"><text:s text:c="7"/>Na Ziemi znajduje się bardzo dużo wody, a np. na Księżycu nie ma jej wcale.<text:s/>Jest ona potrzebna do picia, mycia, podlewania. Po zużyciu jest ona oczyszczana w oczyszczalniach ścieków. Aby zapewnić stały dopływ wody do naszych domów, buduje się na rzekach tamy tworząc tzw. zbiorniki wodne. Woda jest także źródłem energii- dawniej wykorzystywano ją w młynach wodnych. W przeszłości takie młyny służyły do mielenia zboża na mąkę. Dzisiaj siłę spadającej wody wykorzystuje się do wytwarzania <text:s/>elektryczności w elektrowniach wodnych.</text:p>
      <text:p text:style-name="P5">* na globusie lub na mapie świata sprawdźcie jakim kolorem<text:s/>oznaczone są zbiorniki wodne. Poproście dorosłego o przeczytanie nazw oceanów</text:p>
      <text:p text:style-name="P6">*zastanówcie się jak możemy oszczędzać wodę</text:p>
      <text:p text:style-name="P7">*przygotujcie miskę z wodą i kilka przedmiotów- igłę, gwoździa, monetę, korek, gumową i plastikową zabawkę, drewnianego klocka. Wkładajcie pojedynczo te przedmioty do wody i sprawdźcie jak się zachowują. Dlaczego tak się dzieje?</text:p>
      <text:p text:style-name="P8">*złóżcie <text:s/>z kartki papieru statek- poproście o pomoc kogoś starszego</text:p>
      <text:p text:style-name="P9">*wykonajcie ćwiczenia na str. 51</text:p>
      <text:p text:style-name="P10">*poruszajcie się zgodnie z treścią wiersza</text:p>
      <text:p text:style-name="P11"><text:s text:c="14"/><text:s text:c="5"/>Idź do przodu 4 kroki i zrób w miejscu 2 podskoki</text:p>
      <text:p text:style-name="P12"><text:s text:c="19"/>teraz w lewo kroków 5, przysiad, podskok, ściśnij pięść.</text:p>
      <text:p text:style-name="P13"><text:s text:c="20"/>Idź do tyłu 4 kroki i zrób w miejscu 3 podskoki</text:p>
      <text:p text:style-name="P14"><text:s text:c="20"/>teraz w prawo kroki 2 i od nowa- tralala</text:p>
      <text:p text:style-name="P15">*w książce Nowe przygody Olka i Ady litery i cyfry cz.2 na str.45 wypełnijcie tabelki rysunkami figur wg wzoru</text:p>
      <text:p text:style-name="P16"/>
      <text:p text:style-name="P17"><text:s text:c="103"/>MIŁEGO DNIA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</meta:initial-creator>
    <dc:creator>Użytkownik systemu Windows</dc:creator>
    <meta:creation-date>2020-03-28T20:08:00Z</meta:creation-date>
    <dc:date>2020-03-31T14:44:00Z</dc:date>
    <meta:template xlink:href="Normal" xlink:type="simple"/>
    <meta:editing-cycles>1</meta:editing-cycles>
    <meta:editing-duration>PT1020S</meta:editing-duration>
    <meta:document-statistic meta:page-count="1" meta:paragraph-count="3" meta:word-count="242" meta:character-count="1695" meta:row-count="12" meta:non-whitespace-character-count="1456"/>
  </office:meta>
</office:document-meta>
</file>