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.529cm" fo:margin-bottom="0.247cm" loext:contextual-spacing="false" fo:line-height="140%" fo:text-align="start" style:justify-single-word="false"/>
      <style:text-properties officeooo:paragraph-rsid="000f7d4f"/>
    </style:style>
    <style:style style:name="P2" style:family="paragraph" style:parent-style-name="Text_20_body">
      <style:paragraph-properties fo:margin-top="0.529cm" fo:margin-bottom="0.247cm" loext:contextual-spacing="false" fo:line-height="140%" fo:text-align="start" style:justify-single-word="false"/>
      <style:text-properties style:font-name="Times New Roman" fo:font-size="10pt" fo:font-weight="normal" officeooo:paragraph-rsid="000f7d4f" style:font-size-asian="10pt" style:font-size-complex="10pt"/>
    </style:style>
    <style:style style:name="P3" style:family="paragraph" style:parent-style-name="Standard">
      <style:text-properties style:font-name="Times New Roman" fo:font-size="10pt" fo:font-weight="normal" officeooo:rsid="001fa43d" officeooo:paragraph-rsid="000f7d4f" style:font-size-asian="10pt" style:font-size-complex="10pt"/>
    </style:style>
    <style:style style:name="P4" style:family="paragraph" style:parent-style-name="Standard">
      <style:text-properties officeooo:rsid="000e77ba" officeooo:paragraph-rsid="001056a1"/>
    </style:style>
    <style:style style:name="T1" style:family="text">
      <style:text-properties style:font-name="Times New Roman" fo:font-size="10pt" fo:font-weight="normal" officeooo:rsid="001a50ce" style:font-size-asian="10pt" style:font-weight-asian="normal" style:font-size-complex="10pt" style:font-weight-complex="normal"/>
    </style:style>
    <style:style style:name="T2" style:family="text">
      <style:text-properties style:font-name="Times New Roman" fo:font-size="10pt" fo:font-weight="normal" officeooo:rsid="00241c3b" style:font-size-asian="10pt" style:font-weight-asian="normal" style:font-size-complex="10pt" style:font-weight-complex="normal"/>
    </style:style>
    <style:style style:name="T3" style:family="text">
      <style:text-properties style:font-name="Times New Roman" fo:font-size="10pt" fo:font-weight="normal" officeooo:rsid="002be8c2" style:font-size-asian="10pt" style:font-weight-asian="normal" style:font-size-complex="10pt" style:font-weight-complex="normal"/>
    </style:style>
    <style:style style:name="T4" style:family="text">
      <style:text-properties style:font-name="Times New Roman" fo:font-size="10pt" fo:font-weight="normal" officeooo:rsid="0024df4f" style:font-size-asian="10pt" style:font-weight-asian="normal" style:font-size-complex="10pt" style:font-weight-complex="normal"/>
    </style:style>
    <style:style style:name="T5" style:family="text">
      <style:text-properties style:font-name="Times New Roman" fo:font-size="10pt" fo:font-weight="normal" officeooo:rsid="001b43ef" style:font-size-asian="10pt" style:font-weight-asian="normal" style:font-size-complex="10pt" style:font-weight-complex="normal"/>
    </style:style>
    <style:style style:name="T6" style:family="text">
      <style:text-properties style:font-name="Times New Roman" fo:font-size="10pt" fo:font-weight="normal" officeooo:rsid="002e50a5" style:font-size-asian="10pt" style:font-weight-asian="normal" style:font-size-complex="10pt" style:font-weight-complex="normal"/>
    </style:style>
    <style:style style:name="T7" style:family="text">
      <style:text-properties style:font-name="Times New Roman" fo:font-size="10pt" fo:font-weight="normal" officeooo:rsid="00331468" style:font-size-asian="10pt" style:font-weight-asian="normal" style:font-size-complex="10pt" style:font-weight-complex="normal"/>
    </style:style>
    <style:style style:name="T8" style:family="text">
      <style:text-properties style:font-name="Times New Roman" fo:font-size="10pt" fo:font-weight="normal" officeooo:rsid="001c7e85" style:font-size-asian="10pt" style:font-weight-asian="normal" style:font-size-complex="10pt" style:font-weight-complex="normal"/>
    </style:style>
    <style:style style:name="T9" style:family="text">
      <style:text-properties style:font-name="Times New Roman" fo:font-size="10pt" fo:font-weight="normal" officeooo:rsid="0030a965" style:font-size-asian="10pt" style:font-weight-asian="normal" style:font-size-complex="10pt" style:font-weight-complex="normal"/>
    </style:style>
    <style:style style:name="T10" style:family="text">
      <style:text-properties style:font-name="Times New Roman" fo:font-size="10pt" fo:font-weight="normal" officeooo:rsid="00312c42" style:font-size-asian="10pt" style:font-weight-asian="normal" style:font-size-complex="10pt" style:font-weight-complex="normal"/>
    </style:style>
    <style:style style:name="T11" style:family="text">
      <style:text-properties style:font-name="Times New Roman" fo:font-size="10pt" fo:font-weight="normal" officeooo:rsid="00335c12" style:font-size-asian="10pt" style:font-weight-asian="normal" style:font-size-complex="10pt" style:font-weight-complex="normal"/>
    </style:style>
    <style:style style:name="T12" style:family="text">
      <style:text-properties style:font-name="Times New Roman" fo:font-size="10pt" fo:font-weight="normal" officeooo:rsid="000f7d4f" style:font-size-asian="10pt" style:font-weight-asian="normal" style:font-size-complex="10pt" style:font-weight-complex="normal"/>
    </style:style>
    <style:style style:name="T13" style:family="text">
      <style:text-properties style:font-name="Times New Roman" fo:font-size="10pt" fo:font-weight="normal" officeooo:rsid="0010f36a" style:font-size-asian="10pt" style:font-weight-asian="normal" style:font-size-complex="10pt" style:font-weight-complex="normal"/>
    </style:style>
    <style:style style:name="T14" style:family="text">
      <style:text-properties style:font-name="Times New Roman" fo:font-size="10pt" fo:font-weight="normal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1">WITAM </text:span></text:span><text:span text:style-name="Strong_20_Emphasis"><text:span text:style-name="T12">ZERÓWIACZKÓW</text:span></text:span><text:span text:style-name="Strong_20_Emphasis"><text:span text:style-name="T1">, POZDRAWIAM WSZYSTKICH I PROPONUJĘ </text:span></text:span><text:span text:style-name="Strong_20_Emphasis"><text:span text:style-name="T2"><text:s/>KOLEJNE ĆWICZENIA <text:s text:c="38"/></text:span></text:span><text:span text:style-name="Strong_20_Emphasis"><text:span text:style-name="T3"><text:s text:c="15"/></text:span></text:span><text:span text:style-name="Strong_20_Emphasis"><text:span text:style-name="T2"><text:s text:c="2"/>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4">30.03.</text:span></text:span><text:span text:style-name="Strong_20_Emphasis"><text:span text:style-name="T3">20</text:span></text:span></text:p>
      <text:p text:style-name="P4"><text:span text:style-name="Strong_20_Emphasis"><text:span text:style-name="T5"/></text:span></text:p>
      <text:p text:style-name="P4"><text:span text:style-name="Strong_20_Emphasis"><text:span text:style-name="T5">*zapozna</text:span></text:span><text:span text:style-name="Strong_20_Emphasis"><text:span text:style-name="T2">jcie się</text:span></text:span><text:span text:style-name="Strong_20_Emphasis"><text:span text:style-name="T5"> z literą c i wykona</text:span></text:span><text:span text:style-name="Strong_20_Emphasis"><text:span text:style-name="T2">jcie</text:span></text:span><text:span text:style-name="Strong_20_Emphasis"><text:span text:style-name="T5"> <text:s/>polecenia ze str. 40,41,42,43 <text:s text:c="10"/></text:span></text:span><text:span text:style-name="Strong_20_Emphasis"><text:span text:style-name="T3"><text:s text:c="64"/></text:span></text:span><text:span text:style-name="Strong_20_Emphasis"><text:span text:style-name="T5"><text:s text:c="4"/></text:span></text:span><text:span text:style-name="Strong_20_Emphasis"><text:span text:style-name="T3"><text:s text:c="135"/>*</text:span></text:span><text:span text:style-name="Strong_20_Emphasis"><text:span text:style-name="T6"> hodowla cebuli- przygotujcie słoik z dżemu, wlejcie do niego wody a na wierzchu słoika połóżcie taką cebulę, żeby nie wpadła do słoika. Przez najbliższe dni obserwujcie co </text:span></text:span><text:span text:style-name="Strong_20_Emphasis"><text:span text:style-name="T12">się z nią dzieje</text:span></text:span><text:span text:style-name="Strong_20_Emphasis"><text:span text:style-name="T6"> <text:s text:c="84"/>* </text:span></text:span><text:span text:style-name="Strong_20_Emphasis"><text:span text:style-name="T7">posłuchajcie utworu Wiosna A. Vivaldiego <text:s text:c="123"/>*zaśpiewajcie piosenkę Wiosna, wiosenka <text:s text:c="104"/></text:span></text:span><text:span text:style-name="Strong_20_Emphasis"><text:span text:style-name="T12"><text:s text:c="20"/></text:span></text:span><text:span text:style-name="Strong_20_Emphasis"><text:span text:style-name="T7">*</text:span></text:span><text:span text:style-name="Strong_20_Emphasis"><text:span text:style-name="T12">obserwujcie przyrodę- u mnie w ogrodzie pojawiły się szpaki i kosy <text:s text:c="90"/>*</text:span></text:span><text:span text:style-name="Strong_20_Emphasis"><text:span text:style-name="T13">zróbcie zdjęcia Waszych zabaw i zajęć z rodzicami i rodzeństwem w domu, wyślijcie je na adres </text:span></text:span><text:a xlink:type="simple" xlink:href="mailto:gosiakurnik@interia.pl" text:style-name="Internet_20_link" text:visited-style-name="Visited_20_Internet_20_Link"><text:span text:style-name="Strong_20_Emphasis"><text:span text:style-name="T13">gosiakurnik@interia.p</text:span></text:span></text:a><text:span text:style-name="Strong_20_Emphasis"><text:span text:style-name="T13">l, pokażemy je na szkolnej stronie internetowej <text:s text:c="29"/></text:span></text:span></text:p>
      <text:p text:style-name="P1"><text:span text:style-name="Strong_20_Emphasis"><text:span text:style-name="T3">31.03.20 <text:s text:c="180"/></text:span></text:span><text:span text:style-name="Strong_20_Emphasis"><text:span text:style-name="T8">*</text:span></text:span><text:span text:style-name="Strong_20_Emphasis"><text:span text:style-name="T9">poproście dorosłego o przeczytanie wiersza <text:s text:c="133"/>Kolorowe koła</text:span></text:span><text:span text:style-name="Strong_20_Emphasis"><text:span text:style-name="T5"> <text:s text:c="2"/></text:span></text:span><text:span text:style-name="Strong_20_Emphasis"><text:span text:style-name="T7">Maria Terlikowska <text:s text:c="163"/></text:span></text:span><text:span text:style-name="Strong_20_Emphasis"><text:span text:style-name="T5"><text:s/></text:span></text:span><text:span text:style-name="Strong_20_Emphasis"><text:span text:style-name="T9">Spójrzcie uważnie dokoła, wszędzie są <text:s/>kule i koła. </text:span></text:span><text:span text:style-name="Strong_20_Emphasis"><text:span text:style-name="T5"><text:s/></text:span></text:span><text:span text:style-name="Strong_20_Emphasis"><text:span text:style-name="T9">Kół co niemiara, kul co niemiara. <text:s text:c="93"/>Jest </text:span></text:span><text:span text:style-name="Strong_20_Emphasis"><text:span text:style-name="T10">koło! </text:span></text:span><text:span text:style-name="Strong_20_Emphasis"><text:span text:style-name="T9"><text:s/>Tarcza zegara <text:s text:c="157"/>Wesoło koła turkocą pod starodawną karocą. Na drogach świecą się jasno, błysną i gasną, błysną i gasną. <text:s text:c="74"/>A tutaj koło przy kole:wagon, semafor- to kolej.</text:span></text:span><text:span text:style-name="Strong_20_Emphasis"><text:span text:style-name="T10"> A kiedy kół jest tak dużo po prostu pachnie podr</text:span></text:span><text:span text:style-name="Strong_20_Emphasis"><text:span text:style-name="T11">óżą. <text:s text:c="54"/></text:span></text:span><text:span text:style-name="Strong_20_Emphasis"><text:span text:style-name="T5"><text:s/></text:span></text:span><text:span text:style-name="Strong_20_Emphasis"><text:span text:style-name="T10">Kulę każdy nadmucha, od babci do malucha. Zrobimy z mydła pianę i będą bańki mydlane. <text:s text:c="62"/>Ojej, przepraszam, omyłka. To nie jest bańka, to piłka. <text:s text:c="131"/>Tu mamy kulę armatnią, niemodną wprawdzie ostatni</text:span></text:span><text:span text:style-name="Strong_20_Emphasis"><text:span text:style-name="T11">o</text:span></text:span><text:span text:style-name="Strong_20_Emphasis"><text:span text:style-name="T10">. <text:s text:c="121"/>Sypią się kule, kuleczki, wiśnie, a może porzeczki. <text:s text:c="123"/></text:span></text:span><text:span text:style-name="Strong_20_Emphasis"><text:span text:style-name="T5"><text:s/></text:span></text:span><text:span text:style-name="Strong_20_Emphasis"><text:span text:style-name="T10">Nitka, na nitce kulki. Czyje korale? Urszulki. <text:s text:c="141"/>Balon to kula z gondolą. Lećmy! Państwo pozwolą. <text:s text:c="128"/></text:span></text:span><text:span text:style-name="Strong_20_Emphasis"><text:span text:style-name="T7">W balonie było przyjemnie lecz pora wracać na Ziemię. <text:s text:c="114"/>Noc właśnie Ziemię otula. A Ziemia-to co? Też kula</text:span></text:span><text:span text:style-name="Strong_20_Emphasis"><text:span text:style-name="T5"> </text:span></text:span><text:span text:style-name="Strong_20_Emphasis"><text:span text:style-name="T7">(…)</text:span></text:span><text:span text:style-name="Strong_20_Emphasis"><text:span text:style-name="T5"> <text:s text:c="105"/></text:span></text:span><text:span text:style-name="Strong_20_Emphasis"><text:span text:style-name="T7">*dowiedz się co oznaczają słowa :gondola, semafor, staroświecka</text:span></text:span><text:span text:style-name="Strong_20_Emphasis"><text:span text:style-name="T5"> <text:s text:c="89"/></text:span></text:span><text:span text:style-name="Strong_20_Emphasis"><text:span text:style-name="T7">*odszukaj wokół siebie kule i koła- </text:span></text:span><text:span text:style-name="Strong_20_Emphasis"><text:span text:style-name="T11">czym się różnią?</text:span></text:span><text:span text:style-name="Strong_20_Emphasis"><text:span text:style-name="T5"> <text:s text:c="109"/>*</text:span></text:span><text:span text:style-name="Strong_20_Emphasis"><text:span text:style-name="T7">wykonaj</text:span></text:span><text:span text:style-name="Strong_20_Emphasis"><text:span text:style-name="T13">cie</text:span></text:span><text:span text:style-name="Strong_20_Emphasis"><text:span text:style-name="T7"> ćwiczenie na str.50 <text:s text:c="97"/></text:span></text:span><text:span text:style-name="Strong_20_Emphasis"><text:span text:style-name="T12"><text:s text:c="51"/></text:span></text:span><text:span text:style-name="Strong_20_Emphasis"><text:span text:style-name="T7">*</text:span></text:span><text:span text:style-name="Strong_20_Emphasis"><text:span text:style-name="T12">pszczoła, biedronka, ptaszek- z płyty CD </text:span></text:span><text:span text:style-name="Strong_20_Emphasis"><text:span text:style-name="T13">zróbcie</text:span></text:span><text:span text:style-name="Strong_20_Emphasis"><text:span text:style-name="T12"> wybrane zwierzątko. Okle</text:span></text:span><text:span text:style-name="Strong_20_Emphasis"><text:span text:style-name="T13">jcie</text:span></text:span><text:span text:style-name="Strong_20_Emphasis"><text:span text:style-name="T12"> płytę odpowiednim kolorem, wytnij</text:span></text:span><text:span text:style-name="Strong_20_Emphasis"><text:span text:style-name="T13">cie</text:span></text:span><text:span text:style-name="Strong_20_Emphasis"><text:span text:style-name="T12"> i doklej</text:span></text:span><text:span text:style-name="Strong_20_Emphasis"><text:span text:style-name="T13">cie</text:span></text:span><text:span text:style-name="Strong_20_Emphasis"><text:span text:style-name="T12"> brakujące elementy. Zdjęcie pracy prześlij na adres gosiakurnik@interia.pl</text:span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pan text:style-name="Strong_20_Emphasis"><text:span text:style-name="T5"><text:s text:c="163"/></text:span></text:span><text:span text:style-name="Strong_20_Emphasis"><text:span text:style-name="T3"><text:s text:c="81"/></text:span></text:span></text:p>
      <text:p text:style-name="P1"><text:span text:style-name="Strong_20_Emphasis"><text:span text:style-name="T5"><text:s text:c="535"/></text:span></text:span><text:span text:style-name="T14"><text:s/>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09:01:29.952000000</meta:creation-date>
    <dc:date>2020-03-28T19:37:55.418000000</dc:date>
    <meta:editing-duration>PT10M16S</meta:editing-duration>
    <meta:editing-cycles>4</meta:editing-cycles>
    <meta:generator>Neat_Office/6.2.8.2$Windows_x86 LibreOffice_project/</meta:generator>
    <meta:document-statistic meta:table-count="0" meta:image-count="0" meta:object-count="0" meta:page-count="1" meta:paragraph-count="6" meta:word-count="277" meta:character-count="5493" meta:non-whitespace-character-count="1585"/>
  </office:meta>
</office:document-meta>
</file>