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vertical-align="auto" fo:margin-bottom="0.1388in" style:line-height-at-least="0.1756in"/>
      <style:text-properties fo:hyphenate="true"/>
    </style:style>
    <style:style style:name="T2" style:parent-style-name="Domyślnaczcionkaakapitu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3" style:parent-style-name="Normalny" style:family="paragraph">
      <style:paragraph-properties style:vertical-align="auto" fo:margin-bottom="0.1388in" style:line-height-at-least="0.1756in"/>
      <style:text-properties fo:hyphenate="true"/>
    </style:style>
    <style:style style:name="T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7" style:parent-style-name="Normalny" style:family="paragraph">
      <style:paragraph-properties style:vertical-align="auto" fo:margin-bottom="0.1388in" style:line-height-at-least="0.1756in"/>
      <style:text-properties fo:hyphenate="true"/>
    </style:style>
    <style:style style:name="T8" style:parent-style-name="Domyślnaczcionkaakapitu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22" style:parent-style-name="Normalny" style:family="paragraph">
      <style:paragraph-properties style:vertical-align="auto" fo:margin-bottom="0.1388in" style:line-height-at-least="0.1756in"/>
      <style:text-properties fo:hyphenate="true"/>
    </style:style>
    <style:style style:name="T23" style:parent-style-name="Domyślnaczcionkaakapitu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06.04</text:span></text:p>
      <text:p text:style-name="P3"><text:span text:style-name="T4">Witam Was moi drodzy! Mam nadzieję, że pomimo wszystko wspólnie z rodzicami , miło spędziliście miniony weekend, że uruchomiliście waszą kreatywność na inspir</text:span><text:span text:style-name="T5">o</text:span><text:span text:style-name="T6">wanie do ciekawych zabaw, zajęć i nie zanudzaliście rodziców swoim-  ja się nudzę! W tej trudnej dla nas wszystkich sytuacji musimy wykazać się odpowiedzialnością i cierpliwością , o których tak wiele mówiliśmy w szkole przy różnych okazjach.  </text:span></text:p>
      <text:p text:style-name="P7"><text:span text:style-name="T8">Wirus atakuje bezpośrednio nasz org</text:span><text:span text:style-name="T9">a</text:span><text:span text:style-name="T10">nizm</text:span><text:span text:style-name="T11"><text:s/></text:span><text:span text:style-name="T12">-Przeczytajcie tekst  w podr. mat.- przyr.( ćw.1 str.28- 29), mówiący o innych zagrożeniach. Pod tekstem znajdzi</text:span><text:span text:style-name="T13">e</text:span><text:span text:style-name="T14">cie ćw. 2,3, i 4. Porozmawiajcie z rodzicami na ten temat. Wnioski do ćw.3 zapiszcie w zeszycie. (</text:span><text:span text:style-name="T15"> zdjęcie</text:span><text:span text:style-name="T16">)</text:span><text:span text:style-name="T17">– Przeczytajcie również ze zrozumieniem wstęp do tekstu i tekst ,,Rekinki biznesu”( podr. do j.pol. str.36-37) i wykonajcie ćw.1 str62, ćw.1 str.63 oraz ćw.2 str. 63 ( zdjęcie ćw.2</text:span><text:span text:style-name="T18">)</text:span><text:span text:style-name="T19">-Wykonajcie ćw.1 i 2 ze str.42( ćw. do mat), oraz zad. 1,2,3 ze str.43 ( </text:span><text:span text:style-name="T20">zdjęcie str. 43) </text:span><text:span text:style-name="T21">   </text:span></text:p>
      <text:p text:style-name="P22"><text:span text:style-name="T23">Powodzenia!</text:span></text:p>
      <text:p text:style-name="Standard"><text:span text:style-name="T2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</meta:initial-creator>
    <dc:creator>Użytkownik systemu Windows</dc:creator>
    <meta:creation-date>2020-04-05T11:18:00Z</meta:creation-date>
    <dc:date>2020-04-06T07:04:00Z</dc:date>
    <meta:template xlink:href="Normal" xlink:type="simple"/>
    <meta:editing-cycles>1</meta:editing-cycles>
    <meta:editing-duration>PT960S</meta:editing-duration>
    <meta:document-statistic meta:page-count="1" meta:paragraph-count="1" meta:word-count="137" meta:character-count="959" meta:row-count="6" meta:non-whitespace-character-count="823"/>
  </office:meta>
</office:document-meta>
</file>