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</text:p>
      <text:p text:style-name="P1"/>
      <text:p text:style-name="P1">Temat: Kultura polska na przełomie XIX i XX wieku.</text:p>
      <text:p text:style-name="P1"/>
      <text:p text:style-name="P1">Zagadnienia:</text:p>
      <text:p text:style-name="P1"/>
      <text:list xml:id="list7255957354127696290" text:style-name="L1">
        <text:list-item>
          <text:p text:style-name="P2">Rozwój polskiej kultury pod zaborami.</text:p>
        </text:list-item>
        <text:list-item>
          <text:p text:style-name="P2">Dokonania polskiego pozytywizmu.</text:p>
        </text:list-item>
        <text:list-item>
          <text:p text:style-name="P2">Osiągnięcia polskiej sztuki na przełomie XIX i XX wieku.</text:p>
        </text:list-item>
      </text:list>
      <text:p text:style-name="P1"/>
      <text:p text:style-name="P1">Zadanie :</text:p>
      <text:p text:style-name="P1">Uzupełnić zeszyt ćwiczeń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3:26:16.50</meta:creation-date>
    <meta:document-statistic meta:table-count="0" meta:image-count="0" meta:object-count="0" meta:page-count="1" meta:paragraph-count="8" meta:word-count="37" meta:character-count="236"/>
    <dc:date>2020-04-06T13:34:10.19</dc:date>
    <meta:editing-duration>PT7M55S</meta:editing-duration>
    <meta:editing-cycles>1</meta:editing-cycles>
    <meta:generator>OpenOffice/4.1.5$Win32 OpenOffice.org_project/415m1$Build-9789</meta:generator>
  </office:meta>
</office:document-meta>
</file>