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Historia kl.VII 15.04-17.04.2020</text:p>
      <text:p text:style-name="P1"/>
      <text:p text:style-name="P1">Temat: Powtórzenie i utrwalenie poznanych wiadomości i umiejętności z działu ,, Ziemie Polskie po Wiośnie Ludów”.</text:p>
      <text:p text:style-name="P1"/>
      <text:p text:style-name="P1">- Proszę uzupełnić zeszyt ćwiczeń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3:27:58.01</meta:creation-date>
    <meta:document-statistic meta:table-count="0" meta:image-count="0" meta:object-count="0" meta:page-count="1" meta:paragraph-count="3" meta:word-count="24" meta:character-count="179"/>
    <dc:date>2020-04-15T13:36:48.29</dc:date>
    <meta:editing-duration>PT8M51S</meta:editing-duration>
    <meta:editing-cycles>1</meta:editing-cycles>
    <meta:generator>OpenOffice/4.1.5$Win32 OpenOffice.org_project/415m1$Build-9789</meta:generator>
  </office:meta>
</office:document-meta>
</file>