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VII 20.04- 24.04.2020</text:p>
      <text:p text:style-name="P1"/>
      <text:p text:style-name="P1"><text:s/>Temat: Świat na drodze ku wojnie.</text:p>
      <text:p text:style-name="P1"/>
      <text:p text:style-name="P1">Zagadnienia:</text:p>
      <text:list xml:id="list6805764598593193131" text:style-name="L1">
        <text:list-item>
          <text:p text:style-name="P2">Powstanie nowych mocarstw na świecie.</text:p>
        </text:list-item>
        <text:list-item>
          <text:p text:style-name="P2">Przyczyny konfliktów między państwami europejskimi.</text:p>
        </text:list-item>
        <text:list-item>
          <text:p text:style-name="P2">Powstanie trójprzymierza trójporozumienia.</text:p>
        </text:list-item>
      </text:list>
      <text:p text:style-name="P1"><text:s/>Zadanie: Proszę uzupełnić zeszyt ćwiczeń.</text:p>
      <text:p text:style-name="P1"/>
      <text:p text:style-name="P1"/>
      <text:p text:style-name="P1">Temat: Na frontach I wojny światowej.</text:p>
      <text:p text:style-name="P1"/>
      <text:p text:style-name="P1">Zagadnienia:</text:p>
      <text:p text:style-name="P1"/>
      <text:p text:style-name="P1">-Przebieg walk na froncie zachodnim.</text:p>
      <text:p text:style-name="P1">-Nowe rodzaje broni wprowadzone podczas I wojny światowej.</text:p>
      <text:p text:style-name="P1">-Przyczyny klęski państw centralnych.</text:p>
      <text:p text:style-name="P1"/>
      <text:p text:style-name="P1">Zadanie: Proszę uzupełnić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6:57:52.61</meta:creation-date>
    <meta:document-statistic meta:table-count="0" meta:image-count="0" meta:object-count="0" meta:page-count="1" meta:paragraph-count="13" meta:word-count="61" meta:character-count="473"/>
    <dc:date>2020-04-20T07:10:07.55</dc:date>
    <meta:editing-duration>PT12M15S</meta:editing-duration>
    <meta:editing-cycles>1</meta:editing-cycles>
    <meta:generator>OpenOffice/4.1.5$Win32 OpenOffice.org_project/415m1$Build-9789</meta:generator>
  </office:meta>
</office:document-meta>
</file>