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Kl. VII <text:s/>27.04- 30.04.2020</text:p>
      <text:p text:style-name="P1"/>
      <text:p text:style-name="P1">Temat: I wojna światowa na ziemiach polskich. </text:p>
      <text:p text:style-name="P1"/>
      <text:p text:style-name="P1">Zagadnienia:</text:p>
      <text:p text:style-name="P1"/>
      <text:list xml:id="list2966379980931730414" text:style-name="L1">
        <text:list-item>
          <text:p text:style-name="P2">Walki na froncie wschodnim,</text:p>
        </text:list-item>
        <text:list-item>
          <text:p text:style-name="P2">Cel powstania i skutki działalności Legionów Polskich,</text:p>
        </text:list-item>
        <text:list-item>
          <text:p text:style-name="P2">Zaangażowanie jednostek polskich po stronie ententy.</text:p>
        </text:list-item>
      </text:list>
      <text:p text:style-name="P1"/>
      <text:p text:style-name="P1">Zadanie: Zaprojektuj pierwszą stronę gazety lub strony internetowej poświęconej I wojnie na ziemiach polskich. Gazeta lub strona internetowa powinna mieć interesującą formę i ciekawe nagłówki. Prace proszę przesyłać do 30.04.2020 ( od poniedziałku – piątku, w godz. 10-15) na messenger lub moją pocztę <text:a xlink:type="simple" xlink:href="mailto:jadwiga.budzyn64@wp.pl" text:style-name="Internet_20_link" text:visited-style-name="Visited_20_Internet_20_Link">jadwiga.budzyn64@wp.pl</text:a></text:p>
      <text:p text:style-name="P1"/>
      <text:p text:style-name="P1"/>
      <text:p text:style-name="P1">Temat: Rewolucja w Rosji.</text:p>
      <text:p text:style-name="P1"/>
      <text:p text:style-name="P1">Zagadnienia:</text:p>
      <text:p text:style-name="P1"/>
      <text:list xml:id="list2574601464852139552" text:style-name="L2">
        <text:list-item>
          <text:p text:style-name="P3">Przyczyny rewolucji w Rosji,</text:p>
        </text:list-item>
        <text:list-item>
          <text:p text:style-name="P3">Znaczenie rewolucji lutowej i obalenie cara,</text:p>
        </text:list-item>
        <text:list-item>
          <text:p text:style-name="P3">Przejęcie władzy w Rosji przez Bolszewików,</text:p>
        </text:list-item>
        <text:list-item>
          <text:p text:style-name="P3">Przebieg wojny domowej i powstanie ZSSR.</text:p>
        </text:list-item>
      </text:list>
      <text:p text:style-name="P1"/>
      <text:p text:style-name="P1">Zadanie: proszę uzupełnić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0:51:43</meta:creation-date>
    <meta:document-statistic meta:table-count="0" meta:image-count="0" meta:object-count="0" meta:page-count="1" meta:paragraph-count="14" meta:word-count="113" meta:character-count="791"/>
    <dc:date>2020-04-26T11:16:54.24</dc:date>
    <meta:editing-duration>PT7M20S</meta:editing-duration>
    <meta:editing-cycles>1</meta:editing-cycles>
    <meta:generator>OpenOffice/4.1.5$Win32 OpenOffice.org_project/415m1$Build-9789</meta:generator>
  </office:meta>
</office:document-meta>
</file>