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style:style style:name="P3" style:family="paragraph" style:parent-style-name="Standard" style:list-style-name="L2">
      <style:text-properties style:font-name="Arial"/>
    </style:style>
    <style:style style:name="P4" style:family="paragraph" style:parent-style-name="Standard" style:list-style-name="L3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Historia Kl.VII <text:s/>30.03- 3.04.2020</text:p>
      <text:p text:style-name="P1"/>
      <text:p text:style-name="P1"><text:s/>Temat: Organizacje niepodległościowe na początku XX wieku.</text:p>
      <text:p text:style-name="P1"/>
      <text:p text:style-name="P1"><text:s/>Zagadnienia:</text:p>
      <text:p text:style-name="P1">-wydarzenia rewolucji z lat 1905- 1907 na ziemiach polskich.</text:p>
      <text:p text:style-name="P1">-powstanie organizacji niepodległościowych.</text:p>
      <text:list xml:id="list3384497136596865190" text:style-name="L1">
        <text:list-item>
          <text:p text:style-name="P2">orientacje polityczne Polaków przed I wojną światową.</text:p>
        </text:list-item>
      </text:list>
      <text:p text:style-name="P1"/>
      <text:p text:style-name="P1"><text:s/>Zadanie:</text:p>
      <text:list xml:id="list8612803321858652227" text:style-name="L2">
        <text:list-item>
          <text:p text:style-name="P3">uzupełnić zeszyt ćwiczeń.</text:p>
        </text:list-item>
      </text:list>
      <text:p text:style-name="P1"/>
      <text:p text:style-name="P1"/>
      <text:p text:style-name="P1"><text:s/>Temat: Kultura polska na przełomie XIX i XX wieku.</text:p>
      <text:p text:style-name="P1"/>
      <text:p text:style-name="P1"><text:s/>Zagadnienia:</text:p>
      <text:p text:style-name="P1"/>
      <text:list xml:id="list5254718247260673091" text:style-name="L3">
        <text:list-item>
          <text:p text:style-name="P4">Rozwój polskiej kultury narodowej pod zaborami.</text:p>
        </text:list-item>
        <text:list-item>
          <text:p text:style-name="P4">Dokonania polskiego pozytywizmu.</text:p>
        </text:list-item>
        <text:list-item>
          <text:p text:style-name="P4">Osiągnięcia polskiej sztuki na przełomie XIX i XX wieku.</text:p>
          <text:p text:style-name="P4"/>
        </text:list-item>
      </text:list>
      <text:p text:style-name="P1"><text:s/>Zadanie:</text:p>
      <text:p text:style-name="P1">- Uzupełnić zeszyt ćwicze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1T09:02:32.19</meta:creation-date>
    <meta:document-statistic meta:table-count="0" meta:image-count="0" meta:object-count="0" meta:page-count="1" meta:paragraph-count="15" meta:word-count="73" meta:character-count="538"/>
    <dc:date>2020-03-31T09:14:48.35</dc:date>
    <meta:editing-duration>PT12M17S</meta:editing-duration>
    <meta:editing-cycles>1</meta:editing-cycles>
    <meta:generator>OpenOffice/4.1.5$Win32 OpenOffice.org_project/415m1$Build-9789</meta:generator>
  </office:meta>
</office:document-meta>
</file>