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I</text:p>
      <text:p text:style-name="P1"/>
      <text:p text:style-name="P1">Temat: Konflikt na Bliskim Wschodzie.</text:p>
      <text:p text:style-name="P1"/>
      <text:p text:style-name="P1">Zagadnienia:</text:p>
      <text:p text:style-name="P1"/>
      <text:list xml:id="list8320373383295139956" text:style-name="L1">
        <text:list-item>
          <text:p text:style-name="P2">Okoliczności powstania państwa Izrael.</text:p>
        </text:list-item>
        <text:list-item>
          <text:p text:style-name="P2">Konflikt żydowsko- arabski w XX wieku.</text:p>
          <text:list>
            <text:list-item>
              <text:p text:style-name="P2">Konflikty państwach Bliskiego Wschodu.</text:p>
            </text:list-item>
          </text:list>
        </text:list-item>
      </text:list>
      <text:p text:style-name="P1"/>
      <text:p text:style-name="P1">Zadanie :</text:p>
      <text:p text:style-name="P1"/>
      <text:list xml:id="list796928940134231099" text:style-name="L2">
        <text:list-item>
          <text:p text:style-name="P3">Sporządź notatkę do lekcji.</text:p>
        </text:list-item>
      </text:list>
      <text:p text:style-name="P1"/>
      <text:p text:style-name="P1"/>
      <text:p text:style-name="P1">Temat: Zimna wojna i wyścig zbrojeń.</text:p>
      <text:p text:style-name="P1"/>
      <text:p text:style-name="P1"><text:s/>Zagadnienia :</text:p>
      <text:p text:style-name="P1"/>
      <text:list xml:id="list6464356833114948045" text:style-name="L3">
        <text:list-item>
          <text:p text:style-name="P4">Przebieg rywalizacji ZSRR i USA w Latach 60 i 70 XX wieku.</text:p>
        </text:list-item>
        <text:list-item>
          <text:p text:style-name="P4">Przyczyny kryzysu kubańskiego i wojny wietnamskiej.</text:p>
        </text:list-item>
        <text:list-item>
          <text:p text:style-name="P4">Wyścig zbrojeń i jego skutki.</text:p>
        </text:list-item>
      </text:list>
      <text:p text:style-name="P1"/>
      <text:p text:style-name="P1">Zadanie:</text:p>
      <text:p text:style-name="P1"/>
      <text:p text:style-name="P1">- sporządź notatkę do lekcj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3:34:37.30</meta:creation-date>
    <meta:document-statistic meta:table-count="0" meta:image-count="0" meta:object-count="0" meta:page-count="1" meta:paragraph-count="15" meta:word-count="72" meta:character-count="445"/>
    <dc:date>2020-04-06T13:51:21.84</dc:date>
    <meta:editing-duration>PT1M34S</meta:editing-duration>
    <meta:editing-cycles>1</meta:editing-cycles>
    <meta:generator>OpenOffice/4.1.5$Win32 OpenOffice.org_project/415m1$Build-9789</meta:generator>
  </office:meta>
</office:document-meta>
</file>