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Historia Kl. VIII 27.04-30.04.2020</text:span></text:p>
      <text:p text:style-name="Standard"><text:span text:style-name="T1"/></text:p>
      <text:p text:style-name="Standard"><text:span text:style-name="T1">Temat: Przemiany społeczne i kulturowe w drugiej połowie XX wieku.</text:span></text:p>
      <text:p text:style-name="Standard"><text:span text:style-name="T1"/></text:p>
      <text:p text:style-name="Standard"><text:span text:style-name="T1"><text:s/>Zagadnienia:</text:span></text:p>
      <text:p text:style-name="Standard"><text:span text:style-name="T1"/></text:p>
      <text:list xml:id="list4641660143474974135" text:style-name="L1">
        <text:list-item>
          <text:p text:style-name="P1"><text:span text:style-name="T1">Przyczyny rewolucji obyczajowej,</text:span></text:p>
        </text:list-item>
        <text:list-item>
          <text:p text:style-name="P1"><text:span text:style-name="T1">Hasła ruchów kontestatorskich,</text:span></text:p>
        </text:list-item>
        <text:list-item>
          <text:p text:style-name="P1"><text:span text:style-name="T1">Rezultaty walki z segregacją rasową.</text:span></text:p>
        </text:list-item>
      </text:list>
      <text:p text:style-name="Standard"><text:span text:style-name="T1"/></text:p>
      <text:p text:style-name="Standard"><text:span text:style-name="T1">Zadanie : Proszę wykonać notatkę w zeszycie.</text:span></text:p>
      <text:p text:style-name="Standard"><text:span text:style-name="T1"/></text:p>
      <text:p text:style-name="Standard"><text:span text:style-name="T1"/></text:p>
      <text:p text:style-name="Standard"><text:span text:style-name="T1">Temat: Powtórzenie i utrwalenie poznanych wiadomości i umiejetności z działu ,, Świat po II wojnie światowej”. </text:span></text:p>
      <text:p text:style-name="Standard"><text:span text:style-name="T1"/></text:p>
      <text:p text:style-name="Standard"><text:span text:style-name="T1">Zadanie: Zaprojektuj pierwszą stronę gazety lub strony internetowej poświęconej najważniejszym wydarzeniom tego działu. Pamiętaj, że gazeta lub strona internetowa powinna mieć interesującą formę i ciekawe nagłówki. Termin do 6.05.2020. Prace proszę przesyłać w messengerze lub </text:span><text:a xlink:type="simple" xlink:href="mailto:jadwiga.budzyn64@wp.pl" text:style-name="Internet_20_link" text:visited-style-name="Visited_20_Internet_20_Link"><text:span text:style-name="T1">jadwiga.budzyn64@wp.pl</text:span></text:a><text:span text:style-name="T1"> od poniedziałku do piątku. W godz. 10- 1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1:23:48.97</meta:creation-date>
    <meta:document-statistic meta:table-count="0" meta:image-count="0" meta:object-count="0" meta:page-count="1" meta:paragraph-count="9" meta:word-count="96" meta:character-count="713"/>
    <dc:date>2020-04-26T11:40:23.01</dc:date>
    <meta:editing-duration>PT33S</meta:editing-duration>
    <meta:editing-cycles>1</meta:editing-cycles>
    <meta:generator>OpenOffice/4.1.5$Win32 OpenOffice.org_project/415m1$Build-9789</meta:generator>
  </office:meta>
</office:document-meta>
</file>