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lastyka kl. VI</text:span><text:span text:style-name="T2">I</text:span><text:span text:style-name="T3"><text:s/>15.04-17.04.2020</text:span></text:p>
      <text:p text:style-name="P1"><text:span text:style-name="T3"><text:s/></text:span></text:p>
      <text:p text:style-name="P1"><text:span text:style-name="T3">Prosz</text:span><text:span text:style-name="T4">ę wejść na stronę<text:s text:c="2"/></text:span><text:a xlink:href="http://www.gov.pl/"><text:span text:style-name="T6">www.gov.pl</text:span></text:a><text:span text:style-name="T7">/ zdalne nauczanie/ kl. VI</text:span><text:span text:style-name="T8"><text:s/>15-17.04</text:span></text:p>
      <text:p text:style-name="P1"><text:span text:style-name="T9"/></text:p>
      <text:p text:style-name="P1"><text:span text:style-name="T10">Temat: Nowe media. Sztuka multimedialna.</text:span></text:p>
      <text:p text:style-name="P1"><text:span text:style-name="T11"/></text:p>
      <text:p text:style-name="P1"><text:span text:style-name="T12">- Napisa</text:span><text:span text:style-name="T13">ć kr</text:span><text:span text:style-name="T14">ótk</text:span><text:span text:style-name="T15">ą notatkę w zeszycie przedmiotowym.<text:s/>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