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text-line-through-style="none" style:text-line-through-type="none" fo:font-size="10pt" officeooo:rsid="0000113d" officeooo:paragraph-rsid="0001da69" style:font-size-asian="10pt" style:font-size-complex="10pt"/>
    </style:style>
    <style:style style:name="P2" style:family="paragraph" style:parent-style-name="Standard">
      <style:text-properties style:text-line-through-style="none" style:text-line-through-type="none" fo:font-size="10pt" officeooo:rsid="00026f40" officeooo:paragraph-rsid="00026f40" style:font-size-asian="10pt" style:font-size-complex="10pt"/>
    </style:style>
    <style:style style:name="P3" style:family="paragraph" style:parent-style-name="Standard">
      <style:text-properties style:text-line-through-style="none" style:text-line-through-type="none" fo:font-size="10pt" officeooo:rsid="00061fab" officeooo:paragraph-rsid="00061fab" style:font-size-asian="10pt" style:font-size-complex="10pt"/>
    </style:style>
    <style:style style:name="P4" style:family="paragraph" style:parent-style-name="Standard">
      <style:text-properties style:text-line-through-style="none" style:text-line-through-type="none" fo:font-size="10pt" officeooo:rsid="000b165b" officeooo:paragraph-rsid="000b165b" style:font-size-asian="10pt" style:font-size-complex="10pt"/>
    </style:style>
    <style:style style:name="P5" style:family="paragraph" style:parent-style-name="Standard">
      <style:text-properties style:text-line-through-style="none" style:text-line-through-type="none" fo:font-size="10pt" officeooo:rsid="000c3d98" officeooo:paragraph-rsid="000c3d98" style:font-size-asian="10pt" style:font-size-complex="10pt"/>
    </style:style>
    <style:style style:name="P6" style:family="paragraph" style:parent-style-name="Standard">
      <style:text-properties style:text-line-through-style="none" style:text-line-through-type="none" fo:font-size="10pt" officeooo:rsid="000c43b9" officeooo:paragraph-rsid="000c43b9" style:font-size-asian="10pt" style:font-size-complex="10pt"/>
    </style:style>
    <style:style style:name="P7" style:family="paragraph" style:parent-style-name="Standard">
      <style:text-properties fo:font-size="10pt" officeooo:rsid="0000113d" officeooo:paragraph-rsid="0001da69" style:font-size-asian="10pt" style:font-size-complex="10pt"/>
    </style:style>
    <style:style style:name="P8" style:family="paragraph" style:parent-style-name="Standard">
      <style:text-properties fo:font-size="10pt" officeooo:rsid="0000113d" officeooo:paragraph-rsid="00080b0c" style:font-size-asian="10pt" style:font-size-complex="10pt"/>
    </style:style>
    <style:style style:name="P9" style:family="paragraph" style:parent-style-name="Standard">
      <style:text-properties fo:font-size="10pt" fo:font-weight="normal" officeooo:rsid="0000113d" officeooo:paragraph-rsid="0000113d" style:font-size-asian="10pt" style:font-weight-asian="normal" style:font-size-complex="10pt" style:font-weight-complex="normal"/>
    </style:style>
    <style:style style:name="P10" style:family="paragraph" style:parent-style-name="Standard">
      <style:text-properties style:text-line-through-style="none" style:text-line-through-type="none" fo:font-size="10pt" officeooo:rsid="00097a7a" officeooo:paragraph-rsid="00061fab" style:font-size-asian="10pt" style:font-size-complex="10pt"/>
    </style:style>
    <style:style style:name="T1" style:family="text">
      <style:text-properties officeooo:rsid="0001da69"/>
    </style:style>
    <style:style style:name="T2" style:family="text">
      <style:text-properties officeooo:rsid="00026f40"/>
    </style:style>
    <style:style style:name="T3" style:family="text">
      <style:text-properties officeooo:rsid="00042633"/>
    </style:style>
    <style:style style:name="T4" style:family="text">
      <style:text-properties officeooo:rsid="0005d1a6"/>
    </style:style>
    <style:style style:name="T5" style:family="text">
      <style:text-properties officeooo:rsid="0007c23a"/>
    </style:style>
    <style:style style:name="T6" style:family="text">
      <style:text-properties officeooo:rsid="00080b0c"/>
    </style:style>
    <style:style style:name="T7" style:family="text">
      <style:text-properties fo:font-weight="bold" style:font-weight-asian="bold" style:font-weight-complex="bold"/>
    </style:style>
    <style:style style:name="T8" style:family="text">
      <style:text-properties fo:font-weight="bold" officeooo:rsid="00080b0c" style:font-weight-asian="bold" style:font-weight-complex="bold"/>
    </style:style>
    <style:style style:name="T9" style:family="text">
      <style:text-properties fo:font-weight="normal" style:font-weight-asian="normal" style:font-weight-complex="normal"/>
    </style:style>
    <style:style style:name="T10" style:family="text">
      <style:text-properties officeooo:rsid="00097a7a"/>
    </style:style>
    <style:style style:name="T11" style:family="text">
      <style:text-properties style:text-line-through-style="solid" style:text-line-through-type="single" officeooo:rsid="0007c23a"/>
    </style:style>
    <style:style style:name="T12" style:family="text">
      <style:text-properties officeooo:rsid="000c3d98"/>
    </style:style>
    <style:style style:name="T13" style:family="text">
      <style:text-properties officeooo:rsid="000c43b9"/>
    </style:style>
    <style:style style:name="T14" style:family="text">
      <style:text-properties officeooo:rsid="000da0c3"/>
    </style:style>
    <style:style style:name="T15" style:family="text">
      <style:text-properties officeooo:rsid="000f587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WITAM WAS SERDECZNIE PO ŚWIĘTACH. <text:span text:style-name="T6">MAM NADZIEJĘ, ŻE MINĘŁY WAM W ZDROWIU I RADOŚCI.</text:span></text:p>
      <text:p text:style-name="P8"><text:s/>NIESTETY, NIE MOŻEMY JESZCZE <text:span text:style-name="T6">WRÓCIĆ DO</text:span> SZKO<text:span text:style-name="T6">ŁY, </text:span><text:s/>DLATEGO DZISIAJ WZNAWIAMY SPOTKANIA PRZEZ INTERNET. <text:s text:c="180"/></text:p>
      <text:p text:style-name="P8"/>
      <text:p text:style-name="P8"><text:span text:style-name="T6">Przez kilka dni zajmiemy się</text:span><text:span text:style-name="T8"> w</text:span><text:span text:style-name="T7">iosn</text:span><text:span text:style-name="T8">ą</text:span><text:span text:style-name="T7"> w gospodarstwie wiejskim</text:span></text:p>
      <text:p text:style-name="P9">*wykonajcie ćwiczenia w książce nr 4 na str.3</text:p>
      <text:p text:style-name="P7"><text:span text:style-name="T9">*poproście dorosłego o przeczytanie opow</text:span>iadania Małgorzaty Strękowskiej- Zaremby Uparty kogut</text:p>
      <text:p text:style-name="P7">- <text:span text:style-name="T1">kogo nazywamy upartym?</text:span></text:p>
      <text:p text:style-name="P7">- <text:span text:style-name="T1">czy zwierzęta mogą być uparte?</text:span> </text:p>
      <text:p text:style-name="P7">- <text:span text:style-name="T1">czy znacie takie zwierzęta?</text:span></text:p>
      <text:p text:style-name="P7"><text:s text:c="5"/><text:span text:style-name="T1">Rodzina Ady i Olka wybrała się do cioci na wieś. Wszyscy byli zachwyceni celem podróży. Tylko mama wydawała się trochę zakłopotana i lekko zaniepokojona.</text:span></text:p>
      <text:p text:style-name="P1">- <text:span text:style-name="T2">Nie pamiętam. Kiedy ostatnio byłam na wsi. Chyba bardzo dawno temu. Czy tam będą wszystkie wiejskie zwierzęta? -wypytywała tatę</text:span></text:p>
      <text:p text:style-name="P1">- <text:span text:style-name="T2">Oczywiście, jak to w gospodarstwie. Będą krowy i cielęta. Świnie i prosięta. A zamiast koni i źrebiąt dwa traktory. Traktorów chyba się nie obawiasz?- spytał żartem tata</text:span></text:p>
      <text:p text:style-name="P1"><text:s text:c="6"/><text:span text:style-name="T2">Mama tylko się uśmiechnęła.-Oczywiście. Nawet <text:s/>rogaty baran mnie nie wystraszy. Jestem supermamą.</text:span></text:p>
      <text:p text:style-name="P1">- <text:span text:style-name="T2">Będą też kury, gęsi, kaczki, indyczki. Zgroza- ciągnął tata żartobliwym tonem.</text:span></text:p>
      <text:p text:style-name="P2">Samochód wjechał na podwórko. Ada i Olek pierwsi przywitali się z ciocią i wujkiem i natychmiast zaczęli się rozglądać za <text:span text:style-name="T3">zwierzętami.</text:span></text:p>
      <text:p text:style-name="P2">- <text:span text:style-name="T3">Lola ma szczeniaki! Mogę się z nimi pobawić?- spytał Olek i już był przy kudłatej kundelce i czwórce jej szczeniąt. Ada nie mogła do niego dołączyć, ponieważ ma uczulenie na sierść. Wybrała się więc na spacer po podwórku.</text:span></text:p>
      <text:p text:style-name="P2">- <text:span text:style-name="T3">Ko,ko,gę, gę, kwa, kwa- witały ją kur y i kurczęta, gęsi i gąsięta, kaczki i kaczęta. Ada z powagą odpowiadała im ,,dzień dobry”, „witam państwa”, „przybijemy piątkę?”</text:span></text:p>
      <text:p text:style-name="P2">- <text:span text:style-name="T4">Ojej, jaka piękna kózką!- Ada usłyszała zachwycony głos mamy.</text:span></text:p>
      <text:p text:style-name="P2">- <text:span text:style-name="T4">To koźlątko,ma zaledwie kilka dni- powiedział wujek.</text:span></text:p>
      <text:p text:style-name="P2">- <text:span text:style-name="T4">Prześliczny maluszek- stwierdziła z podziwem mama.</text:span></text:p>
      <text:p text:style-name="P3">Koźlątko nie poświęciło mamie uwagi, za to kury podniosły wielki krzyk na jej widok. Obgdakały ją z każdej strony… i sobie poszły. Został jedynie kogut. Wbił wzrok w barwną sukienkę mamy w duże czerwone koła i patrzył jak zauroczony.</text:p>
      <text:p text:style-name="P3">- Lubi czerwony kolor- stwierdziła z zadowoleniem mama.</text:p>
      <text:p text:style-name="P3">- Hm, obawiam się, że wręcz przeciwnie- powiedział tata.</text:p>
      <text:p text:style-name="P3">Kogut nastroszył pióra i nieprzyjaźnie zatrzepotał skrzydłami.</text:p>
      <text:p text:style-name="P3">- Nie przepada za czerwonym. Kiedyś wskoczył mi na głowę, bo byłam w czerwonym kapeluszu- powiedziała ciocia.</text:p>
      <text:p text:style-name="P3">- Ale zdarzyło się to tylko raz- dodała uspokajająco.</text:p>
      <text:p text:style-name="P3"><text:s text:c="6"/><text:span text:style-name="T5">Po chwili wszyscy z wyjątkiem mamy zapomnieli o kogucie. Uparte <text:s/>ptaszysko nie odstępowało jej na krok. <text:s text:c="27"/>- Idź sobie -odpędzała go, jednak kolor czerwony na sukience przyciągał uparciucha jak magnes. <text:s text:c="55"/>- Nie bój się mamo</text:span><text:span text:style-name="T11"> </text:span><text:span text:style-name="T5">Ada dodała mamie otuchy.</text:span></text:p>
      <text:p text:style-name="P3">- <text:span text:style-name="T10">Dam sobie radę.- Mama bohatersko przeszła między kaczkami, kurami, minęła nawet gąsiora, ale gdy spojrzała za siebie, ponownie ogarnął ją niepokój. Kogut był tuż-tuż i wojowniczo stroszył pióra.</text:span></text:p>
      <text:p text:style-name="P10">-Bywa uparty jak oślątko - westchnęła ciocia. Wracaj do kurnika, uparciuchu.</text:p>
      <text:p text:style-name="P3">- <text:span text:style-name="T10">No właśnie- powiedziała stanowczo mama.</text:span></text:p>
      <text:p text:style-name="P4">Obie, mama i ciocia, weszły do domu. Niezadowolony kogut grzebnął pazurem i wrócił do kurnika. Tymczasem tata z wujkiem założyli na głowy kapelusze z siatką na twarz i poszli zajrzeć do uli w sadzie.</text:p>
      <text:p text:style-name="P4">Ada unikała pszczół od czasu, gdy minionego lata została użądlona w stopę. Wolała przechadzać się wśród żółciutkich kaczuszek, które są mięciutkie i nie żądlą. Nawet nie zauważyła upływu czasu. Zbliżała się właśnie pora dojenia krów, więc ciocia poszła przygotować dojarki. Olek wciąż bawił się ze szczeniętami, a tata i wujek zapomnieli o wszystkim, tak bardzo zajęli się sprawdzaniem uli. Znudzona mama postanowiła do nich dołączyć. Jednak żeby dotrzeć do furtki prowadzącej do sadu, musiałaby przejść obok kurnika. Co będzie jeśli kogut ją zobaczy? Wolała tego uniknąć. Postanowiła przechytrzyć nieprzyjaznego ptaka i przedostać się do sadu przez płot. Jakież było zdziwienie Ady, gdy zobaczyła mamę wspinającą się na ogrodzenie. <text:span text:style-name="T12">Pokonanie płotu, kiedy ma się na sobie odświętną sukienkę nie jest łatwe, jednak mamie się to udało. Co prawda w rajstopach poleciało oczko, a sukienkę lekko rozdarła, ale kto by się tym przejmował.</text:span></text:p>
      <text:p text:style-name="P4">- <text:span text:style-name="T12">Oczko ci ucieka, łap je- zażartował tata na widok żony.</text:span></text:p>
      <text:p text:style-name="P4">- <text:span text:style-name="T12">To nic takiego, wykiwałam koguta- powiedziała szeptem zadowolona z siebie mama.</text:span></text:p>
      <text:p text:style-name="P5">Chwilę później Ada zobaczyła koguta, który bez trudu przefrunął nad płotem i wylądował w sadzie.</text:p>
      <text:p text:style-name="P5">*odpowiedzcie na pytania</text:p>
      <text:p text:style-name="P5">-Czy mama Olka i Ady była już wcześniej na wsi?</text:p>
      <text:p text:style-name="P5">-Z kim bawił się Olek?</text:p>
      <text:p text:style-name="P5">-Co robiła Ada?</text:p>
      <text:p text:style-name="P5">-Jaki ptak zainteresował się mamą? Dlaczego?</text:p>
      <text:p text:style-name="P5">-Czym zajęli się tata z wujkiem?</text:p>
      <text:p text:style-name="P5">-Jak mama przechytrzyła koguta? Czy jej to się naprawdę udało?</text:p>
      <text:p text:style-name="P5"><text:soft-page-break/>*<text:span text:style-name="T13">wymyślcie określenia dla podanych zwierząt</text:span></text:p>
      <text:p text:style-name="P6">kura, kogut, kaczka, krowa, koń</text:p>
      <text:p text:style-name="P6">*uzupełnijcie ćwiczenia w książce nr 4 str. 4-5</text:p>
      <text:p text:style-name="P6">*<text:span text:style-name="T15">naśladujcie głosy i ruchy zwierząt z załączników 4 i 5</text:span></text:p>
      <text:p text:style-name="P6">*zapoznajcie się z literą f i uzupełnicie ćwiczenia na str. 58-61</text:p>
      <text:p text:style-name="P6">*<text:span text:style-name="T14">obejrzyjcie bajkę Reksio detektyw</text:span></text:p>
      <text:p text:style-name="P6"/>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0T19:49:36.771000000</meta:creation-date>
    <dc:date>2020-04-14T13:15:05.873000000</dc:date>
    <meta:editing-duration>PT4M22S</meta:editing-duration>
    <meta:editing-cycles>2</meta:editing-cycles>
    <meta:generator>Neat_Office/6.2.8.2$Windows_x86 LibreOffice_project/</meta:generator>
    <meta:document-statistic meta:table-count="0" meta:image-count="0" meta:object-count="0" meta:page-count="2" meta:paragraph-count="47" meta:word-count="751" meta:character-count="5079" meta:non-whitespace-character-count="4090"/>
  </office:meta>
</office:document-meta>
</file>