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comic sans ms" svg:font-family="'comic sans ms', sans-serif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text-align="start" style:justify-single-word="false"/>
    </style:style>
    <style:style style:name="P2" style:family="paragraph" style:parent-style-name="Text_20_body">
      <style:paragraph-properties fo:text-align="start" style:justify-single-word="false"/>
      <style:text-properties style:font-name="Times New Roman" fo:font-size="10pt" style:font-size-asian="10pt" style:font-size-complex="10pt"/>
    </style:style>
    <style:style style:name="P3" style:family="paragraph" style:parent-style-name="Text_20_body" style:list-style-name="L2">
      <style:paragraph-properties fo:text-align="start" style:justify-single-word="false"/>
      <style:text-properties style:font-name="Times New Roman" fo:font-size="10pt" style:font-size-asian="10pt" style:font-size-complex="10pt"/>
    </style:style>
    <style:style style:name="P4" style:family="paragraph" style:parent-style-name="Text_20_body">
      <style:paragraph-properties fo:text-align="start" style:justify-single-word="false"/>
      <style:text-properties style:font-name="Times New Roman" fo:font-size="10pt" officeooo:rsid="000ea874" officeooo:paragraph-rsid="000ea874" style:font-size-asian="10pt" style:font-size-complex="10pt"/>
    </style:style>
    <style:style style:name="P5" style:family="paragraph" style:parent-style-name="Text_20_body">
      <style:paragraph-properties fo:text-align="start" style:justify-single-word="false"/>
      <style:text-properties style:font-name="Times New Roman" fo:font-size="10pt" officeooo:rsid="0010e135" officeooo:paragraph-rsid="0010e135" style:font-size-asian="10pt" style:font-size-complex="10pt"/>
    </style:style>
    <style:style style:name="P6" style:family="paragraph" style:parent-style-name="Text_20_body">
      <style:paragraph-properties fo:margin-top="0cm" fo:margin-bottom="0cm" loext:contextual-spacing="false" fo:text-align="start" style:justify-single-word="false"/>
      <style:text-properties style:font-name="Times New Roman" fo:font-size="10pt" style:font-size-asian="10pt" style:font-size-complex="10pt"/>
    </style:style>
    <style:style style:name="P7" style:family="paragraph" style:parent-style-name="Standard">
      <style:text-properties fo:font-size="10pt" officeooo:rsid="000978d5" officeooo:paragraph-rsid="000978d5" style:font-size-asian="8.75pt" style:font-size-complex="10pt"/>
    </style:style>
    <style:style style:name="P8" style:family="paragraph" style:parent-style-name="Standard">
      <style:text-properties fo:font-size="10pt" officeooo:rsid="000b580c" officeooo:paragraph-rsid="000b580c" style:font-size-asian="8.75pt" style:font-size-complex="10pt"/>
    </style:style>
    <style:style style:name="P9" style:family="paragraph" style:parent-style-name="Standard">
      <style:text-properties fo:font-size="10pt" officeooo:rsid="000c80a4" officeooo:paragraph-rsid="000c80a4" style:font-size-asian="8.75pt" style:font-size-complex="10pt"/>
    </style:style>
    <style:style style:name="P10" style:family="paragraph" style:parent-style-name="Standard">
      <style:text-properties officeooo:paragraph-rsid="000ca98a"/>
    </style:style>
    <style:style style:name="P11" style:family="paragraph" style:parent-style-name="Standard">
      <style:paragraph-properties fo:text-align="start" style:justify-single-word="false"/>
      <style:text-properties style:font-name="Times New Roman" fo:font-size="10pt" officeooo:rsid="000c80a4" officeooo:paragraph-rsid="000c80a4" style:font-size-asian="10pt" style:font-size-complex="10pt"/>
    </style:style>
    <style:style style:name="P12" style:family="paragraph" style:parent-style-name="Standard">
      <style:text-properties style:font-name="Times New Roman" fo:font-size="10pt" officeooo:rsid="000fe0a8" officeooo:paragraph-rsid="000fe0a8" style:font-size-asian="8.75pt" style:font-size-complex="10pt"/>
    </style:style>
    <style:style style:name="P13" style:family="paragraph" style:parent-style-name="Standard">
      <style:text-properties officeooo:paragraph-rsid="0010cf57"/>
    </style:style>
    <style:style style:name="P14" style:family="paragraph" style:parent-style-name="Standard">
      <style:text-properties officeooo:paragraph-rsid="0010e135"/>
    </style:style>
    <style:style style:name="T1" style:family="text">
      <style:text-properties fo:font-size="10pt" officeooo:rsid="000c80a4" style:font-size-asian="8.75pt" style:font-size-complex="10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officeooo:rsid="0010cf57" style:font-size-asian="10pt" style:font-size-complex="10pt"/>
    </style:style>
    <style:style style:name="T4" style:family="text">
      <style:text-properties fo:font-size="10pt" officeooo:rsid="0010e135" style:font-size-asian="10pt" style:font-size-complex="10pt"/>
    </style:style>
    <style:style style:name="T5" style:family="text">
      <style:text-properties fo:color="#008000" style:font-name="Times New Roman" fo:font-size="10pt" style:text-underline-style="solid" style:text-underline-width="auto" style:text-underline-color="font-color" style:font-size-asian="10pt" style:font-size-complex="10pt"/>
    </style:style>
    <style:style style:name="T6" style:family="text">
      <style:text-properties officeooo:rsid="000ea874"/>
    </style:style>
    <style:style style:name="T7" style:family="text">
      <style:text-properties style:font-name="Times New Roman" fo:font-size="10pt" officeooo:rsid="000fe0a8" style:font-size-asian="8.75pt" style:font-size-complex="10pt"/>
    </style:style>
    <style:style style:name="T8" style:family="text">
      <style:text-properties style:font-name="Times New Roman" fo:font-size="10pt" officeooo:rsid="0010cf57" style:font-size-asian="8.75pt" style:font-size-complex="10pt"/>
    </style:style>
    <style:style style:name="T9" style:family="text">
      <style:text-properties style:font-name="Times New Roman" fo:font-size="10pt" officeooo:rsid="000fe0a8" style:font-size-asian="10pt" style:font-size-complex="10pt"/>
    </style:style>
    <style:style style:name="T10" style:family="text">
      <style:text-properties style:font-name="Times New Roman" fo:font-size="10pt" officeooo:rsid="0010e135" style:font-size-asian="10pt" style:font-size-complex="10pt"/>
    </style:style>
    <style:style style:name="T11" style:family="text">
      <style:text-properties officeooo:rsid="000fe0a8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officeooo:rsid="00117158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WITAM WAS. CHĘTNIE WRÓCIŁABYM JUŻ DO SZKOŁY, MAM NADZIEJĘ, ŻE WY TEŻ. PÓKI CO ZACZYNAMY KOLEJNE ZAJĘCIA PRZEZ INTERNET. </text:p>
      <text:p text:style-name="P7"/>
      <text:p text:style-name="P8">*naśladujcie głosy zwierząt, o których usłyszycie w wierszu Teresy Fiutowskiej Podwórkowa awantura</text:p>
      <text:p text:style-name="P8"/>
      <text:p text:style-name="P8">Kura gdacze, kaczka kwacze- goni kurę mokrą raczej.</text:p>
      <text:p text:style-name="P8">Gęś też syczy, kogut pieje. Gwałtu, rety, co się dzieje?</text:p>
      <text:p text:style-name="P8">Ryczy krowa, świnia kwiczy, a indyk się rozindyczył.</text:p>
      <text:p text:style-name="P8">Kot mysz goni, głośno miauczy. </text:p>
      <text:p text:style-name="P8">Dość awantur! Już wystarczy!</text:p>
      <text:p text:style-name="P9">To pies Burek głośno szczeka i już słychać go z daleka.</text:p>
      <text:p text:style-name="P9">Koza meczy: mee, mee, mee</text:p>
      <text:p text:style-name="P9">- Czego psisko mądrzy się?</text:p>
      <text:p text:style-name="P9">Dla ochłody- wiadro wody poleją na głowy, brody.</text:p>
      <text:p text:style-name="P9">A sio g esi, a sio kury!</text:p>
      <text:p text:style-name="P9">Powiedziała co wiedziała, białą brodą pokiwała,</text:p>
      <text:p text:style-name="P9">pochyliła nisko rogi. </text:p>
      <text:p text:style-name="P9">- Cisza , spokój, zejść mi z drogi!</text:p>
      <text:p text:style-name="P9">Awantura się skończyła, bo ta koza groźna była.</text:p>
      <text:p text:style-name="P9">- które zwierzęta brały udział w podwórkowej awanturze?</text:p>
      <text:p text:style-name="P9">- jakie zwierzę próbowało je uspokoić?</text:p>
      <text:p text:style-name="P10"><text:span text:style-name="T1">- w jaki sposób to zrobiło?</text:span></text:p>
      <text:p text:style-name="P12"/>
      <text:p text:style-name="P13"><text:span text:style-name="T7">* Opowieść ruchowa przy nagraniu wesołej muzyki „Wycieczka na wieś”<text:line-break/>( dziecko wykonuje ruchy przy muzyce zgodne z treścią czytanego przez rodzica tekstu)<text:line-break/>Nadeszła wiosna. Na wsi jest zielono i wesoło(marsz po dywanie)Odwiedzamy wiejską zagrodę .Straszny tutaj gwar. Widać domowe zwierzęta :owce, krowy, świnie, kaczki, gęsi, kury, indyki ( rodzic wymienia nazwy gatunków zwierząt,dziecko naśladuje ich charakterystyczne głosy)<text:line-break/>Patrzcie przyfrunęły bociany. Wysoko na dachu domu mają swoje gniazdo( dziecko robi daszek nad oczami , spogląda w górę, następnie naśladuje charakterystyczne ruchy i klekot bociana ).Za płotem <text:s/>gospodarswa widać pole .Rośnie na nim zboże. Zamieniamy się w trawy i kłosy zbóż ( dziecko przechodzi do przysiadu, następnie powoli wstaje).Na łące pojawiają się zajączki ,które chcą się bawić. Chowają się w trawie, widać ich długie uszy (dziecko naśladuje ruchy zajączka). W ogrodach kwitną piękne kwiaty, ich kielichy otwierają się do słoneczka ( dziecko unosi ręce w górę naśladując otwierające się do słońca kielichy kwiatów). Za domem jest sad .Przez chwilę odpoczniemy w cieniu drzew , słuchając świergotu ptaków (dziecko kładzie się na plecach , umieszcza ręce na przeponie i miarowo oddycha).</text:span></text:p>
      <text:p text:style-name="P13"><text:span text:style-name="T7"><text:s/></text:span></text:p>
      <text:p text:style-name="P14"><text:span text:style-name="T7">* Ćwiczenia w mierzeniu długości – </text:span><text:span text:style-name="T8">d</text:span><text:span text:style-name="T7">ługi , krót</text:span><text:span text:style-name="T8">ki</text:span><text:line-break/><text:span text:style-name="T2">- Zmierzcie szerokość dywanu stopa za stopą<text:line-break/>- Zmierzcie długość dywanu krokami <text:line-break/>- Spróbujcie poszukać w domu miarkę krawiecką i linijkę ,za ich pomocą dokonajcie pomiaru różnych przedmiotów znajdujących się w domu np. książka, stół, mały dywan , blat szafki itp. Porównajcie długości mierzonych przedmiotów. Wskażcie przedmioty długi</text:span><text:span text:style-name="T3">e</text:span><text:span text:style-name="T2"> i przedmioty krótkie<text:line-break/>Wykonajcie ćwiczenie w karcie pracy „Nowe przygody Olka i Ady” część 4 st</text:span><text:span text:style-name="T4">r.</text:span><text:span text:style-name="T2"> 7</text:span></text:p>
      <text:p text:style-name="P14"><text:span text:style-name="T9"/></text:p>
      <text:p text:style-name="P14"><text:span text:style-name="T9">*</text:span><text:span text:style-name="T10">w załącznikach zobaczcie zdjęcia dorosłych zwierząt i ich dzieci</text:span></text:p>
      <text:p text:style-name="P14"><text:span text:style-name="T10">-wykonajcie ćwiczenie <text:s/>w książce cz.4 str.8</text:span><text:span text:style-name="T9"><text:line-break/></text:span></text:p>
      <text:p text:style-name="P12">*nauczcie się piosenki</text:p>
      <text:p text:style-name="P1"><text:span text:style-name="Strong_20_Emphasis"><text:span text:style-name="T5">"Wiosenne buziaki"</text:span></text:span></text:p>
      <text:p text:style-name="P2"><text:span text:style-name="T12">I</text:span>. Już rozgościła się wiosna, słońce i kwiaty przyniosła. <text:s text:c="113"/>Huśta się lekko na tęczy, motyle i ptaki ślą wiośnie buziaki.</text:p>
      <text:p text:style-name="P2"><text:span text:style-name="T13">Ref: </text:span>Hop, hop, raz, dwa, trzy, tańczymy z wiosenką ja i ty. <text:s text:c="120"/>Nawet gdy z burzy wiosenny deszcz,to tylko radośniej tak tańczyć przy wiośnie. <text:s text:c="76"/><text:span text:style-name="T6"><text:s/></text:span>Hop, hop, raz,dwa, trzy bzyczą j<text:span text:style-name="T14">uż</text:span> pszczoły i kwitną bzy. <text:s/>A całe miasto całusy śle, bez wiosny było tu źle.</text:p>
      <text:p text:style-name="P2"><text:span text:style-name="T12">II.</text:span> Słońce rozdaje promyki,gonią się w lesie strumyki. <text:s text:c="109"/>Mrówki zaczęły porządki, a grube ślimaki ślą wiośnie buziaki.</text:p>
      <text:p text:style-name="P4"><text:span text:style-name="T12">III </text:span>.<text:span text:style-name="T11">Kwiaty swe płatki umyły i świeże stroje włożyły. <text:s text:c="119"/>Budzą się wszystkie zwierzaki, kociaki i psiaki ślą wiośnie buziaki.</text:span></text:p>
      <text:p text:style-name="P5"><text:soft-page-break/>MAM NADZIEJĘ, ŻE WSZYSCY PILNIE PRACUJECIE. W GALERII <text:s/>NA DOLE STRONY SĄ UMIESZCZONE ZDJĘCIA <text:s/>PRAC ZUZI, <text:s/>ERYKA I HUBERTA. HUBERT POCHWALIŁ SIĘ TEŻ WIOSNĄ W OGRODZIE. DZIĘKUJĘ WAM. CHCIAŁABYM ZOBACZYĆ PRACE INNYCH ZERÓWKOWICZÓW. CZEKAM!</text:p>
      <text:p text:style-name="P4"/>
      <text:p text:style-name="P2"/>
      <text:section text:style-name="Sect1" text:name="content-desktop">
        <text:p text:style-name="P2"/>
        <text:section text:style-name="Sect1" text:name="content">
          <text:p text:style-name="P2"/>
          <text:section text:style-name="Sect1" text:name="content_txt">
            <text:list xml:id="list4052459283" text:style-name="L2">
              <text:list-header>
                <text:p text:style-name="P3"/>
              </text:list-header>
            </text:list>
            <text:p text:style-name="P6"/>
          </text:section>
        </text:section>
      </text:section>
      <text:section text:style-name="Sect1" text:name="modules-bottom-desktop">
        <text:p text:style-name="P2"/>
      </text:section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comic sans ms" svg:font-family="'comic sans ms', sans-serif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Times New Roman" fo:font-family="'Times New Roman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" style:font-family-complex="Arial" style:font-family-generic-complex="system" style:font-pitch-complex="variable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5T17:22:18.645000000</meta:creation-date>
    <dc:date>2020-04-15T19:56:10.683000000</dc:date>
    <meta:editing-duration>PT4M37S</meta:editing-duration>
    <meta:editing-cycles>1</meta:editing-cycles>
    <meta:document-statistic meta:table-count="0" meta:image-count="0" meta:object-count="0" meta:page-count="2" meta:paragraph-count="32" meta:word-count="554" meta:character-count="4120" meta:non-whitespace-character-count="3046"/>
    <meta:generator>Neat_Office/6.2.8.2$Windows_x86 LibreOffice_project/</meta:generator>
  </office:meta>
</office:document-meta>
</file>